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Wijziging Reglement sportpenning gemeente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gelezen het voorstel van 12 februari 2019;</text:p>
            <text:p text:style-name="al"/>
            <text:p text:style-name="al">gelet op artikel 108 van de Gemeentewet;</text:p>
            <text:p text:style-name="al">
            <text:span text:style-name="nadrukvet">besluit tot:</text:span>
          </text:p>
            <text:p text:style-name="al">Het vaststellen van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sportpenning gemeente Gouda wordt gewijzigd als volgt. </text:p>
            <text:p text:style-name="al"/>
            <text:p text:style-name="al">A. Artikel 2 komt te luiden:</text:p>
            <text:p text:style-name="al">Een Goudse sporter komt in aanmerking voor de sportpenning bij het winnen van een gouden medaille op een Nederlands Kampioenschap (NK), Europees Kampioenschap (EK), Wereldkampioenschap (WK) en bij het winnen van een gouden, zilveren of bronzen medaille op Olympische Spelen of Paralympische Spelen.</text:p>
            <text:p text:style-name="al"/>
            <text:p text:style-name="al">B. Artikel 3 komt te luiden:</text:p>
            <text:p text:style-name="al">Een sporter komt in aanmerking voor de penning indien hij of zij in Gouda woont, lid is van een Goudse sportvereniging of meer dan tien jaar in Gouda woonachtig is geweest.</text:p>
            <text:p text:style-name="al"/>
            <text:p text:style-name="al">C. Artikel 5 komt te luiden: </text:p>
            <text:p text:style-name="al">Alleen sporters die in de hoogste klasse seniorencategorie of de oudste juniorencategorie, daarbinnen indien van toepassing in de eigen leeftijds- of gewichtsklasse, de prestatie hebben behaald, komen in aanmerking voor de sportpenning.</text:p>
          </text:section>
          <text:section text:name="artikel_id1-3-2-2-2" text:style-name="artikel">
            <text:p text:style-name="artikel_kop_titel"><text:span text:style-name="artikel_kop_label">Artikel</text:span> <text:span text:style-name="artikel_kop_nr">II</text:span> </text:p>
            <text:p text:style-name="al">Dit besluit treedt één dag na bekendmaking in werking.</text:p>
            <text:p text:style-name="al"/>
          </text:section>
        </text:section>
        <text:section text:name="regeling-sluiting_id1-3-2-3" text:style-name="regeling-sluiting">
          <text:section text:name="ondertekening_id1-3-2-3-1">
            <text:p><text:span text:style-name="functie">Aldus besloten in de vergadering van 12 februari 2019.</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E.M. Branderhorst </text:span></text:p>
          </text:section>
          <text:section text:name="ondertekening_id1-3-2-3-4">
            <text:p><text:span text:style-name="functie"/></text:p>
            <text:p><text:span text:style-name="functie">de burgemeester,</text:span></text:p>
            <text:p><text:span text:style-name="functie">M. Salet</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Toelichting op wijzigingsbesluit Reglement sportpenning</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text:p>
                  <text:p text:style-name="table_al">Een Goudse   sporter komt in aanmerking voor de sportpenning bij het behalen van   Nederlands, Europees, Wereld of Olympisch kampioenschap.</text:p>
                </table:table-cell>
                <table:table-cell table:style-name="cell_frame_all" table:number-rows-spanned="1" table:number-columns-spanned="1">
                  <text:p text:style-name="table_al">Artikel 2</text:p>
                  <text:p text:style-name="table_al">Een Goudse   sporter komt in aanmerking voor de sportpenning bij het winnen van een gouden   medaille op een Nederlands Kampioenschap (NK), Europees Kampioenschap (EK),   Wereldkampioenschap (WK) en bij het winnen van een gouden, zilveren of   bronzen medaille op Olympische Spelen of Paralympische Spelen.</text:p>
                </table:table-cell>
              </table:table-row>
              <table:table-row table:style-name="row">
                <table:table-cell table:style-name="cell_frame_all" table:number-rows-spanned="1" table:number-columns-spanned="1">
                  <text:p text:style-name="table_al">Artikel 3</text:p>
                  <text:p text:style-name="table_al">Een sporter komt   in aanmerking voor de penning indien hij of zij in Gouda woont of lid is van   een Goudse sportvereniging.</text:p>
                </table:table-cell>
                <table:table-cell table:style-name="cell_frame_all" table:number-rows-spanned="1" table:number-columns-spanned="1">
                  <text:p text:style-name="table_al">Artikel 3</text:p>
                  <text:p text:style-name="table_al">Een sporter komt in aanmerking voor de penning indien hij   of zij in Gouda woont, lid is van een Goudse sportvereniging of meer dan tien   jaar in Gouda woonachtig is geweest.</text:p>
                </table:table-cell>
              </table:table-row>
              <table:table-row table:style-name="row">
                <table:table-cell table:style-name="cell_frame_all" table:number-rows-spanned="1" table:number-columns-spanned="1">
                  <text:p text:style-name="table_al">Artikel 5</text:p>
                  <text:p text:style-name="table_al">Alleen sporters   die in de (neo)seniorencategorie of de oudste juniorencategorie de prestatie   hebben behaald komen in aanmerking voor de sportpenning.</text:p>
                </table:table-cell>
                <table:table-cell table:style-name="cell_frame_all" table:number-rows-spanned="1" table:number-columns-spanned="1">
                  <text:p text:style-name="table_al">Artikel 5</text:p>
                  <text:p text:style-name="table_al">Alleen sporters   die in de hoogste klasse seniorencategorie of de oudste juniorencategorie,   daarbinnen indien van toepassing in de eigen leeftijds- of gewichtsklasse, de   prestatie hebben behaald, komen in aanmerking voor de sportpenning.</text:p>
                </table:table-cell>
              </table:table-row>
            </table:table>
            <text:p text:style-name="table_bottom"/>
          </text:section>
          <text:p text:style-name="al">  </text:p>
          <text:p text:style-name="al">Artikel 2 </text:p>
          <text:p text:style-name="al">Omdat het winnen van een olympische medaille over het algemeen hoger wordt aangeslagen en er landelijk dan ook veel aandacht aan wordt besteed, vinden we ook het winnen van een zilveren of bronzen medaille op Olympische Spelen ‘sportpenningwaardig’. Dit maakt dat artikel 2 is aangevuld.</text:p>
          <text:p text:style-name="al"> </text:p>
          <text:p text:style-name="al">Artikel 3</text:p>
          <text:p text:style-name="al">De toevoeging aan artikel 3 – tien jaar in Gouda hebben gewoond – is wenselijk omdat sporters tijdens hun carrière nogal eens verhuizen (vanwege trainingsfaciliteiten elders in het land of omdat ze voor een buitenlandse club gaan spelen). Die sporters komen nu niet in aanmerking komen voor een sportpenning, ondanks dat ze een grote affiniteit met Gouda hebben. </text:p>
          <text:p text:style-name="al"> </text:p>
          <text:p text:style-name="al">Artikel 5</text:p>
          <text:p text:style-name="al">De wijziging van artikel 5 is wenselijk vanwege het feit dat we alleen die sporters een sportpenning willen uitreiken, die ook daadwerkelijk op het hoogste niveau hun prestatie behalen, dat is de gedachte van de sportpenning. Sommige sporten zijn zo klein dat er landelijke competities op lagere niveaus zijn. Een winnaar daarvan zou volgens de huidige regeling in aanmerking kunnen komen voor een sportpenning, terwijl we dat dus niet wenselijk vinden. Ook zijn er verschillende sporten waarin een sporter kampioen kan worden in zijn of haar gewichtsklasse of leeftijdscategorie. Door dat expliciet te benoemen in het reglement wordt duidelijker dat ook die kampioenen in aanmerking komen voor een sportpenning.</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87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sportpenning gemeente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74</meta:user-defined>
    <meta:user-defined meta:name="OVERHEIDop.GmbID/DC.identifier">gmb-2019-41874</meta:user-defined>
    <meta:user-defined meta:name="OVERHEID.TaxonomieBeleidsagenda/OVERHEID.category">Bestuur | Organisatie en beleid</meta:user-defined>
    <meta:user-defined meta:name="OVERHEID.Gemeente/DC.spatial">Gouda</meta:user-defined>
    <meta:user-defined meta:name="DC.source">artikel 108 van de Gemeentewet;1.0:c:BWBR0005416&amp;artikel=108&amp;g=2019-01-01</meta:user-defined>
    <meta:user-defined meta:name="DCTERMS.alternative">Reglement sportpenning gemeente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2-22</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21537_2</meta:user-defined>
    <meta:user-defined meta:name="OVERHEIDop.versieInformatie"/>
  </office:meta>
</office:document-meta>
</file>