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nsportstraat 1e t/m 1k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anuari 2019 een besluit genomen op de aanvraag met zaaknummer <text:span text:style-name="nadrukvet">W-AOV180432 </text:span>voor nieuwbouw opslagunits op de locatie <text:span text:style-name="nadrukvet">Transportstraat 1e t/m 1k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Ingevolge de Algemene wet bestuursrecht kunnen belanghebbenden binnen zes weken na datum bekendmaking (4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ransportstraat 1e t/m 1k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87</meta:user-defined>
    <meta:user-defined meta:name="OVERHEIDop.GmbID/DC.identifier">gmb-2019-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T 1 l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415.53 370166.76</meta:user-defined>
    <meta:user-defined meta:name="OVERHEIDop.versieInformatie"/>
  </office:meta>
</office:document-meta>
</file>