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North Sea Port Netherlands B.V.; openbare kade Vlissingen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9 is een melding in het kader van het Activiteitenbesluit ontvangen North Sea Port Netherlands B.V. voor de openbare kade gelegen aan Kalootdwarskade in Vlissingen-Oost. (Monacoweg Nieuwdorp)</text:p>
            <text:p text:style-name="common-al">Het betreft een melding voor het verlengen van de tijdelijke opslag van kolen tot 1 juni 2019. Voor deze tijdelijke opslag is op 1 november 2018 een melding ingediend voor een periode tot 1 maart 2019. </text:p>
            <text:p text:style-name="common-al">De kolen vallen onder stuifklasse S4 (stuifgevoelig maar wel bevochtigbaar) en S5 (nauwelijks of niet stuifgevoelig).Tijdens de opslag worden de kolen onder een laag korstvormer gelegd.</text:p>
            <text:p text:style-name="common-al">Indien daaraan behoefte bestaat kunnen inlichtingen worden ingewonnen bij de heer L.(Leo) Kaaijsteker, telefoonnummer  (0)6 51 20 41 11 of emailadres: <text:a xlink:href="mailto:lp.kaaijsteker@rud-zeeland.nl" xlink:type="simple">lp.kaaijsteker@rud-zeeland.nl</text:a></text:p>
            <text:p text:style-name="common-al">De melding is geregistreerd onder nummer M-ACT190088 / 2124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86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6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North Sea Port Netherlands B.V.; openbare kade Vlissingen-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866</meta:user-defined>
    <meta:user-defined meta:name="OVERHEIDop.GmbID/DC.identifier">gmb-2019-418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SZ 2</meta:user-defined>
    <meta:user-defined meta:name="OVERHEIDop.woonplaats">Nieuwdorp</meta:user-defined>
    <meta:user-defined meta:name="OVERHEIDop.straatnaam">Monaco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059 384894</meta:user-defined>
    <meta:user-defined meta:name="OVERHEIDop.versieInformatie"/>
  </office:meta>
</office:document-meta>
</file>