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14 herenhuizen hoek Koudekerkseweg en Berlagestraat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14 herenhuizen en garageboxen op de locatie hoek Koudekerkseweg en Berlagestraat in Vlissingen (18-02-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1864</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864</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864</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14 herenhuizen hoek Koudekerkseweg en Berlagestraat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1864</meta:user-defined>
    <meta:user-defined meta:name="OVERHEIDop.GmbID/DC.identifier">gmb-2019-418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3BG 3</meta:user-defined>
    <meta:user-defined meta:name="OVERHEIDop.woonplaats">Vlissingen</meta:user-defined>
    <meta:user-defined meta:name="OVERHEIDop.straatnaam">Berlage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156 386870</meta:user-defined>
    <meta:user-defined meta:name="OVERHEIDop.versieInformatie"/>
  </office:meta>
</office:document-meta>
</file>