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Loonbedrijf Nieuwenhuij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19 is een melding in het kader van het Activiteitenbesluit ontvangen van Loonbedrijf Nieuwenhuijse gelegen aan tegenover Kaaiweg 19 in Borssele. </text:p>
            <text:p text:style-name="common-al">Het betreft een melding voor de tijdelijke opslag van 175 ton champost op de locatie Kaaidijk 19 te Borssele.</text:p>
            <text:p text:style-name="common-al">Indien daaraan behoefte bestaat kunnen inlichtingen worden ingewonnen bij Valk, P. medewerker van RUD Zeeland, tel. +31 (0)6 51202869 of 0115-745100.</text:p>
            <text:p text:style-name="common-al">De melding is geregistreerd onder nummer M-ACT1900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1859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859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859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van Loonbedrijf Nieuwenhuij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859</meta:user-defined>
    <meta:user-defined meta:name="OVERHEIDop.GmbID/DC.identifier">gmb-2019-418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4PN 19</meta:user-defined>
    <meta:user-defined meta:name="OVERHEIDop.woonplaats">Borssele</meta:user-defined>
    <meta:user-defined meta:name="OVERHEIDop.straatnaam">Kaaiweg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0788 383552</meta:user-defined>
    <meta:user-defined meta:name="OVERHEIDop.versieInformatie"/>
  </office:meta>
</office:document-meta>
</file>