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ppenbos 38 te IJmuid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IJmuiden</text:span>
          </text:p>
            <text:p text:style-name="common-al">Snippenbos 38 te IJmuiden, plaatsen dakkapel (voorgevel) (14/02/2019) 3089-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5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5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5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ppenbos 38 te IJmuiden, plaatsen dakkapel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55</meta:user-defined>
    <meta:user-defined meta:name="OVERHEIDop.GmbID/DC.identifier">gmb-2019-41855</meta:user-defined>
    <meta:user-defined meta:name="OVERHEID.TaxonomieBeleidsagenda/OVERHEID.category">Huisvesting | Organisatie en beleid</meta:user-defined>
    <meta:user-defined meta:name="OVERHEIDop.referentienummer">308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XX 38</meta:user-defined>
    <meta:user-defined meta:name="OVERHEIDop.woonplaats">IJmuiden</meta:user-defined>
    <meta:user-defined meta:name="OVERHEIDop.straatnaam">Snippenbos</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358 495858</meta:user-defined>
    <meta:user-defined meta:name="OVERHEIDop.versieInformatie"/>
  </office:meta>
</office:document-meta>
</file>