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treffende de weilanden tussen Nistelrodesedijk en Laageindsedijk sectie D nr.580/577/579/704/705/1032/1368/1369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jaarlijks terugkerend meerdaags festival</text:p>
            <text:p text:style-name="common-al">Datum ontvangst: 1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etreffende de weilanden tussen Nistelrodesedijk en Laageindsedijk sectie D nr.580/577/579/704/705/1032/1368/1369 te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853</meta:user-defined>
    <meta:user-defined meta:name="OVERHEIDop.GmbID/DC.identifier">gmb-2019-41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A 4</meta:user-defined>
    <meta:user-defined meta:name="OVERHEIDop.woonplaats">Loosbroek</meta:user-defined>
    <meta:user-defined meta:name="OVERHEIDop.straatnaam">Laageind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51 408618</meta:user-defined>
    <meta:user-defined meta:name="OVERHEIDop.versieInformatie"/>
  </office:meta>
</office:document-meta>
</file>