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asbesthoudende buismateriaal uit een woning, Enkweg 2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februari 2019 een sloopmelding ingediend voor:</text:p>
            <text:p text:style-name="common-al">Status: melding</text:p>
            <text:p text:style-name="common-al">Locatie: Enkweg 24 in Eerbeek</text:p>
            <text:p text:style-name="common-al">Voor: het saneren van een asbesthoudende buismateriaal uit een woning</text:p>
            <text:p text:style-name="common-al">Zaakdossier: DOS-2019-01319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8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een asbesthoudende buismateriaal uit een woning, Enkweg 24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851</meta:user-defined>
    <meta:user-defined meta:name="OVERHEIDop.GmbID/DC.identifier">gmb-2019-41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VK 24</meta:user-defined>
    <meta:user-defined meta:name="OVERHEIDop.woonplaats">Eerbeek</meta:user-defined>
    <meta:user-defined meta:name="OVERHEIDop.straatnaam">Enk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99 457155</meta:user-defined>
    <meta:user-defined meta:name="OVERHEIDop.versieInformatie"/>
  </office:meta>
</office:document-meta>
</file>