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2">
      <text:list-level-style-bullet text:bullet-char="•" text:level="1">
        <style:list-level-properties text:min-label-width="10mm"/>
      </text:list-level-style-bullet>
    </text:list-style>
    <text:list-style style:name="id1-3-2-2-3-23-12-1">
      <text:list-level-style-bullet text:bullet-char="•" text:level="1">
        <style:list-level-properties text:min-label-width="10mm"/>
      </text:list-level-style-bullet>
    </text:list-style>
    <text:list-style style:name="id1-3-2-2-3-23-12-2">
      <text:list-level-style-bullet text:bullet-char="•" text:level="1">
        <style:list-level-properties text:min-label-width="10mm"/>
      </text:list-level-style-bullet>
    </text:list-style>
    <text:list-style style:name="id1-3-2-2-3-23-12-3">
      <text:list-level-style-bullet text:bullet-char="•" text:level="1">
        <style:list-level-properties text:min-label-width="10mm"/>
      </text:list-level-style-bullet>
    </text:list-style>
    <text:list-style style:name="id1-3-2-2-3-23-12-4">
      <text:list-level-style-bullet text:bullet-char="•" text:level="1">
        <style:list-level-properties text:min-label-width="10mm"/>
      </text:list-level-style-bullet>
    </text:list-style>
    <text:list-style style:name="id1-3-2-2-3-23-12-5">
      <text:list-level-style-bullet text:bullet-char="•" text:level="1">
        <style:list-level-properties text:min-label-width="10mm"/>
      </text:list-level-style-bullet>
    </text:list-style>
    <text:list-style style:name="id1-3-2-2-3-23-12-6">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23-15-2">
      <text:list-level-style-bullet text:bullet-char="•" text:level="1">
        <style:list-level-properties text:min-label-width="10mm"/>
      </text:list-level-style-bullet>
    </text:list-style>
    <text:list-style style:name="id1-3-2-2-3-23-15-3">
      <text:list-level-style-bullet text:bullet-char="•" text:level="1">
        <style:list-level-properties text:min-label-width="10mm"/>
      </text:list-level-style-bullet>
    </text:list-style>
    <text:list-style style:name="id1-3-2-2-3-23-15-4">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8-1">
      <text:list-level-style-bullet text:bullet-char="•" text:level="1">
        <style:list-level-properties text:min-label-width="10mm"/>
      </text:list-level-style-bullet>
    </text:list-style>
    <text:list-style style:name="id1-3-2-2-3-23-18-2">
      <text:list-level-style-bullet text:bullet-char="•" text:level="1">
        <style:list-level-properties text:min-label-width="10mm"/>
      </text:list-level-style-bullet>
    </text:list-style>
    <text:list-style style:name="id1-3-2-2-3-23-18-3">
      <text:list-level-style-bullet text:bullet-char="•" text:level="1">
        <style:list-level-properties text:min-label-width="10mm"/>
      </text:list-level-style-bullet>
    </text:list-style>
    <text:list-style style:name="id1-3-2-2-3-23-18-4">
      <text:list-level-style-bullet text:bullet-char="•" text:level="1">
        <style:list-level-properties text:min-label-width="10mm"/>
      </text:list-level-style-bullet>
    </text:list-style>
    <text:list-style style:name="id1-3-2-2-3-23-18-5">
      <text:list-level-style-bullet text:bullet-char="•" text:level="1">
        <style:list-level-properties text:min-label-width="10mm"/>
      </text:list-level-style-bullet>
    </text:list-style>
    <text:list-style style:name="id1-3-2-2-3-23-18-6">
      <text:list-level-style-bullet text:bullet-char="•" text:level="1">
        <style:list-level-properties text:min-label-width="10mm"/>
      </text:list-level-style-bullet>
    </text:list-style>
    <text:list-style style:name="id1-3-2-2-3-23-18-7">
      <text:list-level-style-bullet text:bullet-char="•" text:level="1">
        <style:list-level-properties text:min-label-width="10mm"/>
      </text:list-level-style-bullet>
    </text:list-style>
    <text:list-style style:name="id1-3-2-2-3-23-18-8">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Twenterand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span text:style-name="artikel_kop_nr"/> </text:p>
              <text:p text:style-name="al">In de Wmo 2015 staat de eigen verantwoordelijkheid van personen en zijn sociale netwerk nadrukkelijk voorop en is de gemeente alleen aan zet voor zover de persoon niet zelf of met de hulp van dat netwerk tot participatie kan komen. </text:p>
              <text:p text:style-name="al"/>
            </text:section>
            <text:section text:name="artikel_id1-3-2-2-1-3" text:style-name="artikel">
              <text:p text:style-name="artikel_kop_titel"><text:span text:style-name="artikel_kop_label"/> <text:span text:style-name="artikel_kop_nr"/> 1.1 <text:span text:style-name="nadrukcur"/>Zelfredzaamheid </text:p>
              <text:p text:style-name="al">Zelfredzaam wordt in de wet als volgt gedefinieerd: </text:p>
              <text:p text:style-name="al">In staat zijn tot het uitvoeren van de noodzakelijke algemene dagelijkse levensverrichtingen en het voeren van een gestructureerd huishouden. </text:p>
              <text:p text:style-name="al"/>
              <text:p text:style-name="al">De omschrijving van ‘zelfredzaamheid’ bevat twee elementen: </text:p>
              <text:list text:style-name="id1-3-2-2-1-3-6">
                <text:list-item text:style-override="id1-3-2-2-1-3-6-1">
                  <text:number>1.</text:number>
                  <text:p text:style-name="al">het uitvoeren van de noodzakelijke algemene dagelijkse levensverrichtingen (ADL); </text:p>
                </text:list-item>
                <text:list-item text:style-override="id1-3-2-2-1-3-6-2">
                  <text:number>2.</text:number>
                  <text:p text:style-name="al">het voeren van een gestructureerd huishouden. </text:p>
                </text:list-item>
              </text:list>
              <text:p text:style-name="al"/>
              <text:p text:style-name="al">
              <text:span text:style-name="nadrukcur">Reikwijdte algemene dagelijkse levensverrichtingen </text:span>
            </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lgemene dagelijks levensverrichtingen wordt nadrukkelijk gekeken naar: “het bieden van ondersteuning bij het laten </text:p>
              <text:p text:style-name="al">uitvoeren van deze handelingen door de inwoner zelf” . </text:p>
              <text:p text:style-name="al"/>
              <text:p text:style-name="al">Bijvoorbeeld; aansporen om uit bed te komen of juist naar bed te gaan, aansporen om te eten en te drinken, aansporen om medicijnen in te nemen, aansporing om onder de douche te gaan (lichamelijke hygiëne etc. De overname van persoonlijke verzorging bij mensen met dementie of medische problematiek valt onder de Zorgverzekeringswet. Het bieden van structuur (aansporen) maakt deel uit van de Wmo 2015. </text:p>
              <text:p text:style-name="al"/>
              <text:p text:style-name="al">
              <text:span text:style-name="nadrukcur">Reikwijdte gestructureerd huishouden </text:span>
            </text:p>
              <text:p text:style-name="al">Op grond van de Wmo 2015 en de Memorie van Toelichting is de maatwerkvoorziening huishoudelijke ondersteuning gedefinieerd als: </text:p>
              <text:list text:style-name="id1-3-2-2-1-3-16">
                <text:list-item text:style-override="id1-3-2-2-1-3-16-1">
                  <text:number>a.</text:number>
                  <text:p text:style-name="al">het kunnen beschikken over een leefbaar huishouden; </text:p>
                </text:list-item>
                <text:list-item text:style-override="id1-3-2-2-1-3-16-2">
                  <text:number>b.</text:number>
                  <text:p text:style-name="al">het kunnen beschikken over schone en draagbare kleding; - het kunnen beschikken over de benodigde maaltijden; - het kunnen zorgen voor minderjarige kinderen. </text:p>
                </text:list-item>
              </text:list>
              <text:p text:style-name="al"/>
            </text:section>
            <text:section text:name="artikel_id1-3-2-2-1-4" text:style-name="artikel">
              <text:p text:style-name="artikel_kop_titel"><text:span text:style-name="artikel_kop_label"/> <text:span text:style-name="artikel_kop_nr"/> 1.2 <text:span text:style-name="nadrukcur"/>Participatie </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section>
            <text:section text:name="artikel_id1-3-2-2-1-5" text:style-name="artikel">
              <text:p text:style-name="artikel_kop_titel"><text:span text:style-name="artikel_kop_label"/> <text:span text:style-name="artikel_kop_nr"/> 1.3 Algemeen gebruikelijke voorzieningen </text:p>
              <text:p text:style-name="al">Een algemeen gebruikelijke voorziening is een voorziening die niet bij wet, waaronder de Wmo 2015, wordt aangeboden en die, indien voorhanden, in redelijkheid een oplossing kan bieden voor de ondersteuningsbehoefte van de cliënt. </text:p>
              <text:p text:style-name="al"/>
              <text:p text:style-name="al">Uit jurisprudentie blijkt dat een voorziening algemeen gebruikelijk is als deze voldoet aan de volgende criteria: </text:p>
              <text:list text:style-name="id1-3-2-2-1-5-5">
                <text:list-item text:style-override="id1-3-2-2-1-5-5-1">
                  <text:number>a.</text:number>
                  <text:p text:style-name="al">De voorziening kan voor een persoon zonder beperkingen in een financieel vergelijkbare positie worden gerekend tot het normale aanschaffingspatroon; </text:p>
                </text:list-item>
                <text:list-item text:style-override="id1-3-2-2-1-5-5-2">
                  <text:number>b.</text:number>
                  <text:p text:style-name="al">De voorziening is in de reguliere handel te koop; </text:p>
                </text:list-item>
                <text:list-item text:style-override="id1-3-2-2-1-5-5-3">
                  <text:number>c.</text:number>
                  <text:p text:style-name="al">De voorziening is niet duurder dan soortgelijke producten; </text:p>
                </text:list-item>
                <text:list-item text:style-override="id1-3-2-2-1-5-5-4">
                  <text:number>d.</text:number>
                  <text:p text:style-name="al">De voorziening is niet speciaal bedoeld voor personen met beperking(en). </text:p>
                </text:list-item>
              </text:list>
              <text:p text:style-name="al"/>
              <text:p text:style-name="al">De jurisprudentie verwoordt het zo: </text:p>
              <text:p text:style-name="al">“een voorziening waarvan aannemelijk is te achten dat belanghebbende daarover ook zou hebben beschikt als hij niet gehandicapt was” (zie o.a. CRvB 14-07-2010, nr. 09/562). </text:p>
              <text:p text:style-name="al">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2-1-5-12">
                <text:list-item text:style-override="id1-3-2-2-1-5-12-1">
                  <text:number>a.</text:number>
                  <text:p text:style-name="al">de handicap plotseling ontstaat, waardoor algemeen gebruikelijke voorzieningen eerder dan normaal aangeschaft of vervangen moeten worden; </text:p>
                </text:list-item>
                <text:list-item text:style-override="id1-3-2-2-1-5-12-2">
                  <text:number>b.</text:number>
                  <text:p text:style-name="al">de aanvrager een inkomen heeft, dat door aantoonbare kosten van de handicap onder de voor hem geldende bijstandsnorm dreigt te komen. </text:p>
                </text:list-item>
              </text:list>
              <text:p text:style-name="al"/>
            </text:section>
            <text:section text:name="artikel_id1-3-2-2-1-6" text:style-name="artikel">
              <text:p text:style-name="artikel_kop_titel"><text:span text:style-name="artikel_kop_label"/> <text:span text:style-name="artikel_kop_nr"/> 1.4 Algemene voorzieningen </text:p>
              <text:p text:style-name="al">De definitie van een algemene voorziening in de Wmo 2015 luidt: </text:p>
              <text:p text:style-name="al">Aanbod van diensten of activiteiten dat, zonder voorafgaand onderzoek naar de behoeften, persoonskenmerken en mogelijkheden van de gebruikers, toegankelijk is en dat is gericht op het versterken van zelfredzaamheid en participatie, of op opvang. </text:p>
              <text:p text:style-name="al"/>
            </text:section>
            <text:section text:name="artikel_id1-3-2-2-1-7" text:style-name="artikel">
              <text:p text:style-name="artikel_kop_titel"><text:span text:style-name="artikel_kop_label"/> <text:span text:style-name="artikel_kop_nr"/> 1.5 Maatwerkvoorziening </text:p>
              <text:p text:style-name="al">Een maatwerkvoorziening wordt in de Wmo 2015 als volgt gedefinieerd: </text:p>
              <text:p text:style-name="al">Op de behoeften, persoonskenmerken en mogelijkheden van een persoon afgestemd geheel van diensten, hulpmiddelen, woningaanpassingen en andere maatregelen: </text:p>
              <text:list text:style-name="id1-3-2-2-1-7-4">
                <text:list-item text:style-override="id1-3-2-2-1-7-4-1">
                  <text:number>a.</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7-4-2">
                  <text:number>b.</text:number>
                  <text:p text:style-name="al">ten behoeve van participatie, daaronder begrepen het daarvoor noodzakelijke vervoer, alsmede hulpmiddelen en andere maatregelen; - ten behoeve van beschermd wonen en opvang. </text:p>
                </text:list-item>
              </text:list>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 </text:p>
              <text:p text:style-name="al"/>
            </text:section>
            <text:p text:style-name="hoofdstuk_bottom"/>
          </text:section>
          <text:section text:name="hoofdstuk_id1-3-2-2-2" text:style-name="hoofdstuk">
            <text:p text:style-name="hoofdstuk_kop"><text:span text:style-name="label">Hoofdstuk</text:span> <text:span text:style-name="nr">2</text:span> Toegangsprocedure </text:p>
            <text:section text:name="artikel_id1-3-2-2-2-2" text:style-name="artikel">
              <text:p text:style-name="artikel_kop_titel"><text:span text:style-name="artikel_kop_label"/> <text:span text:style-name="artikel_kop_nr"/> </text:p>
              <text:p text:style-name="al">In de Wmo 2015 is een uitvoerige beschrijving van de toegangsprocedure tot maatschappelijke ondersteuning opgenomen. De wet schrijft voor dat zodra een persoon zich meldt met een behoefte aan maatschappelijke ondersteuning er een onderzoek moet worden uitgevoerd. In dit hoofdstuk is uitgewerkt hoe de melding en het onderzoek plaatsvinden. </text:p>
              <text:p text:style-name="al"/>
            </text:section>
            <text:section text:name="artikel_id1-3-2-2-2-3" text:style-name="artikel">
              <text:p text:style-name="artikel_kop_titel"><text:span text:style-name="artikel_kop_label"/> <text:span text:style-name="artikel_kop_nr"/> 2.1 Procedurele bepalingen </text:p>
              <text:p text:style-name="al"/>
            </text:section>
            <text:section text:name="paragraaf_id1-3-2-2-2-4" text:style-name="paragraaf">
              <text:p text:style-name="paragraaf_kop"><text:span text:style-name="label"/> <text:span text:style-name="nr"/> Melding </text:p>
              <text:section text:name="structuurtekst_id1-3-2-2-2-4-2" text:style-name="structuurtekst">
                <text:p text:style-name="al">Een melding kan door of namens de cliënt schriftelijk, elektronisch, mondeling of telefonisch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 </text:p>
                <text:p text:style-name="al"/>
                <text:p text:style-name="al">Nadat de cliënt een melding heeft gedaan, wordt door het college de ontvangst van de melding binnen vijf werkdagen al dan niet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 </text:p>
                <text:p text:style-name="al"/>
                <text:p text:style-name="al">
                <text:span text:style-name="nadrukcur">Cliëntondersteuning </text:span>
              </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de organisaties die dat in Twenterand aanbieden. </text:p>
                <text:p text:style-name="al"/>
                <text:p text:style-name="al"/>
                <text:p text:style-name="al">
                <text:span text:style-name="nadrukcur">Persoonlijk plan </text:span>
              </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 </text:p>
                <text:p text:style-name="al"/>
                <text:p text:style-name="al">
                <text:span text:style-name="nadrukcur">Informatie en identificatie </text:span>
              </text:p>
                <text:list text:style-name="id1-3-2-2-2-4-2-13">
                  <text:list-item text:style-override="id1-3-2-2-2-4-2-13-1">
                    <text:number>a.</text:number>
                    <text:p text:style-name="al">Het college onderzoekt van belang zijnde en toegankelijke gegevens over de cliënt en zijn situatie en maakt zo spoedig mogelijk een afspraak voor een gesprek. </text:p>
                  </text:list-item>
                  <text:list-item text:style-override="id1-3-2-2-2-4-2-13-2">
                    <text:number>b.</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 </text:p>
                  </text:list-item>
                  <text:list-item text:style-override="id1-3-2-2-2-4-2-13-3">
                    <text:number>c.</text:number>
                    <text:p text:style-name="al">Als de cliënt genoegzaam bekend is bij het college kan het college, in overeenstemming met de cliënt, afzien van een vooronderzoek. </text:p>
                  </text:list-item>
                </text:list>
                <text:p text:style-name="al"/>
                <text:p text:style-name="al"/>
                <text:p text:style-name="al">
                <text:span text:style-name="nadrukcur">Gesprek </text:span>
              </text:p>
                <text:p text:style-name="al">Het college onderzoekt in een persoonlijk gesprek of in gesprekken tussen deskundigen en degene door of namens wie de melding is gedaan, dan wel diens vertegenwoordiger en waar mogelijk met de mantelzorger(s) en desgewenst overige familie of direct betrokkenen zo spoedig mogelijk en voor zover nodig: </text:p>
                <text:p text:style-name="al">de behoeften, persoonskenmerken en voorkeuren van de cliënt; </text:p>
                <text:p text:style-name="al">het gewenste resultaat van het verzoek om ondersteuning; </text:p>
                <text:p text:style-name="al">de mogelijkheden om op eigen kracht of met gebruikelijke hulp of algemeen gebruikelijke voorzieningen zijn zelfredzaamheid of zijn participatie te handhaven of te verbeteren, of te voorkomen dat hij een beroep moet doen op een maatwerkvoorziening; </text:p>
                <text:p text:style-name="al">de mogelijkheden om met mantelzorg of hulp van andere personen uit zijn sociaal netwerk te komen tot verbetering van zijn zelfredzaamheid of zijn participatie, of te voorkomen dat hij een beroep moet doen op een maatwerkvoorziening; </text:p>
                <text:p text:style-name="al">de behoefte aan maatregelen ter ondersteuning van de mantelzorger van de cliënt; </text:p>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 </text:p>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de mogelijkheid om een maatwerkvoorziening te verstrekken; </text:p>
                <text:p text:style-name="al">welke bijdragen in de kosten de cliënt verschuldigd is; </text:p>
                <text:p text:style-name="al">de mogelijkheden om te kiezen voor de verstrekking van een PGB, waarbij de cliënt in begrijpelijke bewoordingen wordt ingelicht over de gevolgen van die keuze. </text:p>
                <text:list text:style-name="id1-3-2-2-2-4-2-28">
                  <text:list-item text:style-override="id1-3-2-2-2-4-2-28-1">
                    <text:number>•</text:number>
                    <text:p text:style-name="al">Het persoonlijk gesprek vindt zo mogelijk plaats bij de cliënt thuis, zodat er een totaalbeeld van betrokkene en zijn situatie verkregen kan worden. </text:p>
                  </text:list-item>
                  <text:list-item text:style-override="id1-3-2-2-2-4-2-28-2">
                    <text:number>•</text:number>
                    <text:p text:style-name="al">Het college informeert de cliënt over de gang van zaken bij het gesprek, de rechten en plichten, de vervolgprocedure. </text:p>
                  </text:list-item>
                </text:list>
                <text:p text:style-name="al"/>
                <text:p text:style-name="al">
                <text:span text:style-name="nadrukcur">Verslag en/of het ondersteuningsplan </text:span>
              </text:p>
                <text:p text:style-name="al">De afspraken tussen het college en de cliënt worden vastgelegd in een gespreksverslag. Als gespreksverslag kan ook dienstdoen het ondersteuningsplan, tenzij dit ondersteuningsplan gelet op de aard van de te leveren hulp en in afstemming met de cliënt niet noodzakelijk is. </text:p>
                <text:p text:style-name="al">Het gespreksverslag of in voorkomende gevallen het ondersteuningsplan wordt zo spoedig mogelijk na het gesprek door het college aan de cliënt verstrekt. Opmerkingen of latere aanvulling van de cliënt worden aan het gespreksverslag dan wel het ondersteuningsplan toegevoegd. </text:p>
                <text:p text:style-name="al">Wanneer de cliënt het eens is met het ondersteuningsplan en dit ondertekend, kan deze ook als aanvraagformulier dienen. </text:p>
                <text:p text:style-name="al"/>
                <text:p text:style-name="al">
                <text:span text:style-name="nadrukcur">Advisering bij beoordeling aanvraag maatwerkvoorziening </text:span>
              </text:p>
                <text:p text:style-name="al">Het college kan een adviesinstantie om advies vragen als zij dit van belang acht om de aanvraag voor een maatwerkvoorziening te kunnen beoordelen. Het college informeert de cliënt en zijn eventuele gemachtigde of mantelzorger dat deze adviesaanvraag wordt gedaan en informeert hem over de uitkomsten daarvan. </text:p>
                <text:p text:style-name="al"/>
                <text:p text:style-name="al">
                <text:span text:style-name="nadrukcur">Aanvraag maatwerkvoorziening </text:span>
              </text:p>
                <text:p text:style-name="al">De cliënt of zijn vertegenwoordiger kan een aanvraag indienen nadat het onderzoek heeft plaatsgevonden. Cliënt kan een aanvraag indienen middels een vastgesteld aanvraagformulier of door een ondertekend ondersteuningsplan. Na het indienen van een aanvraag heeft het college twee weken de tijd om op deze aanvraag te beslissen en de beschikking te versturen. </text:p>
                <text:p text:style-name="al"/>
                <text:p text:style-name="al">
                <text:span text:style-name="nadrukcur">Beschikking </text:span>
              </text:p>
                <text:p text:style-name="al">In de beschikking tot verstrekking van een maatwerkvoorziening wordt in ieder geval aangegeven of deze als voorziening in natura of als PGB wordt verstrekt en wordt tevens aangegeven hoe bezwaar tegen de beschikking kan worden gemaakt. </text:p>
                <text:p text:style-name="al">Bij het verstrekken van een maatwerkvoorziening in natura wordt in de beschikking tevens vastgelegd: </text:p>
                <text:p text:style-name="al">welke de te verstrekken voorziening is en wat het beoogde resultaat daarvan is; </text:p>
                <text:p text:style-name="al">wat de ingangsdatum en, indien aan de orde, duur van de verstrekking is; </text:p>
                <text:p text:style-name="al">hoe de voorziening wordt verstrekt, en indien van toepassing; </text:p>
                <text:p text:style-name="al">welke andere voorzieningen relevant zijn of kunnen zijn. </text:p>
                <text:p text:style-name="al">Bij het verstrekken van een maatwerkvoorziening in de vorm van een PGB wordt in de beschikking tevens vastgelegd: </text:p>
                <text:p text:style-name="al">voor welk resultaat het PGB kan worden aangewend; </text:p>
                <text:p text:style-name="al">welke kwaliteitseisen gelden voor de besteding van het PGB; </text:p>
                <text:p text:style-name="al">wat de hoogte van het PGB is en hoe hiertoe is gekomen; </text:p>
                <text:p text:style-name="al">wat de duur is van de verstrekking waarvoor het PGB is bedoeld; </text:p>
                <text:p text:style-name="al">de wijze van verantwoording van de besteding van het PGB. </text:p>
                <text:p text:style-name="al">Als sprake is van een te betalen bijdrage wordt de cliënt daarover in de beschikking geïnformeerd. </text:p>
                <text:p text:style-name="al"/>
              </text:section>
            </text:section>
            <text:p text:style-name="hoofdstuk_bottom"/>
          </text:section>
          <text:section text:name="hoofdstuk_id1-3-2-2-3" text:style-name="hoofdstuk">
            <text:p text:style-name="artikel_kop_titel"><text:span text:style-name="label">Hoofdstuk 3 Criteria voor een maatwerkvoorziening </text:span> </text:p>
            <text:section text:name="artikel_id1-3-2-2-3-2" text:style-name="artikel">
              <text:p text:style-name="artikel_kop_titel"><text:span text:style-name="artikel_kop_label"/> <text:span text:style-name="artikel_kop_nr"/> 3.1 Criteria maatwerkvoorziening huishoudelijke ondersteuning </text:p>
              <text:p text:style-name="al"/>
            </text:section>
            <text:section text:name="artikel_id1-3-2-2-3-3" text:style-name="artikel">
              <text:p text:style-name="artikel_kop_titel"><text:span text:style-name="artikel_kop_label"/> <text:span text:style-name="artikel_kop_nr"/>  3.1.1 Inleiding </text:p>
              <text:p text:style-name="al">Op basis van de Wmo 2015 ondersteunen gemeenten inwoners bij het zo lang mogelijk zelfstandig functioneren. Eén van de maatwerkvoorzieningen die hiervoor kan worden ingezet is de Huishoudelijke Ondersteuning (HO). De HO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 </text:p>
              <text:p text:style-name="al"/>
              <text:p text:style-name="al">De gemeenteraad van Twenterand heeft in 2017 het Beleidskader Huishoudelijke Ondersteuning 2018 vastgesteld. </text:p>
              <text:p text:style-name="al">De normen die gebruikt worden in het beleidskader HO 2018 zijn gebaseerd op 2 onderzoeken: </text:p>
              <text:list text:style-name="id1-3-2-2-3-3-6">
                <text:list-item text:style-override="id1-3-2-2-3-3-6-1">
                  <text:number>a.</text:number>
                  <text:p text:style-name="al">De normen van de basismodule zijn gebaseerd op het onderzoek dat HHM voor de Twentse gemeenten heeft uitgevoerd. </text:p>
                </text:list-item>
                <text:list-item text:style-override="id1-3-2-2-3-3-6-2">
                  <text:number>b.</text:number>
                  <text:p text:style-name="al">De normen van de extra modules zijn gebaseerd op het CIZ-protocol. </text:p>
                </text:list-item>
              </text:list>
              <text:p text:style-name="al">Om de omvang van de HO te kunnen vaststellen, wordt gebruik gemaakt van deze normtijden. De daadwerkelijk in te zetten ondersteuning (activiteiten en frequenties) wordt afgestemd op de situatie van de cliënt en daarom kan er in de praktijk van afgeweken worden. </text:p>
              <text:p text:style-name="al">Het beleidskader HO 2018 bestaat uit een 6-tal modules met elk een eigen resultaat. </text:p>
              <text:p text:style-name="al"/>
            </text:section>
            <text:section text:name="artikel_id1-3-2-2-3-4" text:style-name="artikel">
              <text:p text:style-name="artikel_kop_titel"><text:span text:style-name="artikel_kop_label"/> <text:span text:style-name="artikel_kop_nr"/> 3.1.2 Resultaatgebieden Huishoudelijke Ondersteuning </text:p>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beleidskader HO 2018 bestaat uit een zestal modules met elk een eigen resultaat. </text:p>
              <text:p text:style-name="al">
              <text:span text:style-name="nadrukcur">Basismodule ondersteuning bij het huishouden </text:span>
            </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text:p>
              <text:p text:style-name="al">Tabel 1: Basismodule huishoudelijke ondersteuning reguliere basisactiviteiten op grond van het HHM- onderzoek </text:p>
              <text:p text:style-name="al"/>
              <text:p text:style-name="al">Woonruimte Basisactiviteit Frequentie/norm Tijdbesteding in minuten </text:p>
              <text:p text:style-name="al"/>
              <text:p text:style-name="al">Woonkamer Stof afnemen hoog 1x per 2 weken 3,70</text:p>
              <text:p text:style-name="al"> Stof afnemen midden 1x per week 8,20</text:p>
              <text:p text:style-name="al"> Stof afnemen laag 1x per week 4,30</text:p>
              <text:p text:style-name="al"> Opruimen 1x per week 4,10</text:p>
              <text:p text:style-name="al"> Stofzuigen 1x per week 8,50</text:p>
              <text:p text:style-name="al"> Dweilen 1x per 2 weken 6,30</text:p>
              <text:p text:style-name="al"/>
              <text:p text:style-name="al">Slaapkamer Stof afnemen hoog 1x per 6 weken 2,20</text:p>
              <text:p text:style-name="al">Stof afnemen midden 1x per week 3,90</text:p>
              <text:p text:style-name="al">Stof afnemen laag 1x per week 2,40</text:p>
              <text:p text:style-name="al">Opruimen 1x per week 2,10</text:p>
              <text:p text:style-name="al">Stofzuigen 1x per week 4,60</text:p>
              <text:p text:style-name="al">Dweilen 1x per 4 weken 3,60</text:p>
              <text:p text:style-name="al">Bed verschonen 1x per 2 weken 8,30</text:p>
              <text:p text:style-name="al"/>
              <text:p text:style-name="al">Keuken Stofzuigen 1x per week 3,10</text:p>
              <text:p text:style-name="al"> Dweilen 1x per week 2,10</text:p>
              <text:p text:style-name="al"> Keukenblok (buitenzijde) 1x per week 9,70</text:p>
              <text:p text:style-name="al">inclusief tegelwand, </text:p>
              <text:p text:style-name="al">kookplaat, spoelbak, </text:p>
              <text:p text:style-name="al">koelkast, eventueel tafel</text:p>
              <text:p text:style-name="al"> Keukenapparatuur 1x per week 3,00</text:p>
              <text:p text:style-name="al">(buitenzijde) </text:p>
              <text:p text:style-name="al">Afval opruimen 1x per week 4,70</text:p>
              <text:p text:style-name="al"/>
              <text:p text:style-name="al">Sanitair Badkamer schoonmaken 1x per week 11,70</text:p>
              <text:p text:style-name="al">Toilet schoonmaken 1x per week 6,20</text:p>
              <text:p text:style-name="al"/>
              <text:p text:style-name="al">Hal Stof afnemen hoog 1x per week 2,00</text:p>
              <text:p text:style-name="al"> Stof afnemen midden 1x per week 2,30</text:p>
              <text:p text:style-name="al"> Stof afnemen laag 1x per week 1,30</text:p>
              <text:p text:style-name="al"> Stofzuigen 1x per week 3,00</text:p>
              <text:p text:style-name="al"> Trap stofzuigen 1x per week 3,30</text:p>
              <text:p text:style-name="al"> Dweilen 1x per 2 weken 2,40</text:p>
              <text:p text:style-name="al">Afstemming/so- Aankomst, vertrek, 1x per bezoek 21,90</text:p>
              <text:p text:style-name="al">ciaal contact evt. afstemming </text:p>
              <text:p text:style-name="al">derden, contact cliënt</text:p>
              <text:p text:style-name="al"/>
              <text:p text:style-name="al">
              <text:span text:style-name="nadrukcur">Tabel 2: Basismodule huishoudelijke ondersteuning incidentiele activiteiten op grond van het HHM- onderzoek </text:span>
            </text:p>
              <text:p text:style-name="al"/>
              <text:p text:style-name="al">Woonruimte Incidentele activiteit Frequentie/norm Tijdbesteding in minuten </text:p>
              <text:p text:style-name="al">Woonkamer Gordijnen wassen 1x per jaar 20,00</text:p>
              <text:p text:style-name="al">Reinigen lamellen/ 2x per jaar 1,10</text:p>
              <text:p text:style-name="al">Luxaflex</text:p>
              <text:p text:style-name="al">Ramen binnenzijde 4x per jaar 12,00</text:p>
              <text:p text:style-name="al">Deuren/deurposten 1x per 8 weken 1,40</text:p>
              <text:p text:style-name="al">nat afdoen</text:p>
              <text:p text:style-name="al"> Meubels afnemen 1x per 8 weken 5,80</text:p>
              <text:p text:style-name="al">(droog/nat) </text:p>
              <text:p text:style-name="al"> Radiatoren afnemen 2x per jaar 2,40</text:p>
              <text:p text:style-name="al"/>
              <text:p text:style-name="al">Slaapkamer Gordijnen wassen 1x per jaar 16,80</text:p>
              <text:p text:style-name="al"> Reinigen lamellen/ 2x per jaar 44,60</text:p>
              <text:p text:style-name="al">luxaflex</text:p>
              <text:p text:style-name="al"> Ramen binnenzijde 4x per jaar 8,90</text:p>
              <text:p text:style-name="al"> Deuren/deurposten 2x per jaar 1,60</text:p>
              <text:p text:style-name="al">nat afdoen</text:p>
              <text:p text:style-name="al"> Radiatoren afnemen 2x per jaar 0,60</text:p>
              <text:p text:style-name="al"/>
              <text:p text:style-name="al">Keuken Gordijnen wassen 1x per jaar 10,00</text:p>
              <text:p text:style-name="al"> Reinigen lamellen/ 3x per jaar 15,00</text:p>
              <text:p text:style-name="al">luxaflex </text:p>
              <text:p text:style-name="al"> Ramen binnenzijde 4x per jaar 5,40</text:p>
              <text:p text:style-name="al"> Deuren/deurposten 1x per 8 weken 1,90</text:p>
              <text:p text:style-name="al">nat afdoen</text:p>
              <text:p text:style-name="al"> Radiatoren afnemen 3x per jaar 1,10</text:p>
              <text:p text:style-name="al">Keukenkastjes 2x per jaar 5,70</text:p>
              <text:p text:style-name="al">(binnenzijde)</text:p>
              <text:p text:style-name="al"> Koelkast (binnenzijde) 3x per jaar 5,40</text:p>
              <text:p text:style-name="al"> Oven/magnetron 4x per jaar 3,40</text:p>
              <text:p text:style-name="al">(binnenzijde)</text:p>
              <text:p text:style-name="al">Vriezer los reinigen 1x per jaar 5,70</text:p>
              <text:p text:style-name="al">binnenzijde (ontdooid)</text:p>
              <text:p text:style-name="al">Afzuigkap reinigen 2x per jaar 2,00</text:p>
              <text:p text:style-name="al">(binnenzijde) – </text:p>
              <text:p text:style-name="al">vaatwasser bestendig</text:p>
              <text:p text:style-name="al">Afzuigkap reinigen 2x per jaar 0,60</text:p>
              <text:p text:style-name="al">(binnenzijde) – </text:p>
              <text:p text:style-name="al">niet vaatwasser bestendig</text:p>
              <text:p text:style-name="al">Bovenkant 1x per 6 weken 3,30</text:p>
              <text:p text:style-name="al">Keukenkastjes</text:p>
              <text:p text:style-name="al">Tegelwand 2x per jaar 2,20</text:p>
              <text:p text:style-name="al">(los van keukenblok)</text:p>
              <text:p text:style-name="al"/>
              <text:p text:style-name="al">Sanitair Radiatoren afnemen 2x per jaar 1,30</text:p>
              <text:p text:style-name="al"> Tegelwand badkamer 4x per jaar 4,10</text:p>
              <text:p text:style-name="al">Afnemen</text:p>
              <text:p text:style-name="al">Gordijnen wassen 1x per jaar 5,00</text:p>
              <text:p text:style-name="al">Ramen binnenzijde 4x per jaar 0,80</text:p>
              <text:p text:style-name="al">Reinigen lamellen/ 3x per jaar 15,00</text:p>
              <text:p text:style-name="al">luxaflex</text:p>
              <text:p text:style-name="al"/>
              <text:p text:style-name="al">Hal Radiator afnemen 2x per jaar 0,60</text:p>
              <text:p text:style-name="al"> Deuren/deurposten 2x per jaar 3,00</text:p>
              <text:p text:style-name="al">nat afdoen</text:p>
              <text:p text:style-name="al"/>
            </text:section>
            <text:section text:name="artikel_id1-3-2-2-3-5" text:style-name="artikel">
              <text:p text:style-name="artikel_kop_titel"><text:span text:style-name="artikel_kop_label"/> <text:span text:style-name="artikel_kop_nr"/> Module 1: Extra hygiëne </text:p>
              <text:p text:style-name="al">Aanleiding voor de inzet van deze aanvullende module kan zijn: </text:p>
              <text:list text:style-name="id1-3-2-2-3-5-3">
                <text:list-item text:style-override="id1-3-2-2-3-5-3-1">
                  <text:number>a.</text:number>
                  <text:p text:style-name="al">medische beperkingen waardoor een meer dan gebruikelijke hygiëne noodzakelijk is;</text:p>
                </text:list-item>
                <text:list-item text:style-override="id1-3-2-2-3-5-3-2">
                  <text:number>b.</text:number>
                  <text:p text:style-name="al">medische/fysieke beperkingen die leiden tot een snellere vervuiling van het huis. </text:p>
                </text:list-item>
              </text:list>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 </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 </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omvang van de module Extra hygiëne is 90 minuten per week, of 78 uren per jaar. In tabel 3 zijn de activiteiten voor de module Extra hygiëne opgenomen: </text:p>
              <text:p text:style-name="al"/>
              <text:p text:style-name="al">
              <text:span text:style-name="nadrukcur">Tabel 3: Overzicht activiteiten module Extra hygiëne op grond van de normen uit het CIZ protocol </text:span>
            </text:p>
              <text:p text:style-name="al">Activiteiten Tijdbesteding in minuten per week</text:p>
              <text:p text:style-name="al">Licht huishoudelijk werk 30 minuten </text:p>
              <text:p text:style-name="al"/>
              <text:p text:style-name="al">Zwaar huishoudelijk werk 60 minuten </text:p>
              <text:p text:style-name="al"/>
            </text:section>
            <text:section text:name="artikel_id1-3-2-2-3-6" text:style-name="artikel">
              <text:p text:style-name="artikel_kop_titel"><text:span text:style-name="artikel_kop_label"/> <text:span text:style-name="artikel_kop_nr"/> Module 2: Wasverzorging </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 </text:p>
              <text:p text:style-name="al"/>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p text:style-name="al">De vaststelling van de inhoud van de module vindt plaats door een individuele weging met afstemming op de individuele situatie. De module is aanvullend op de basismodule. In tabel 4 zijn de activiteiten voor de module Wasverzorging opgenomen: </text:p>
              <text:p text:style-name="al"/>
              <text:p text:style-name="al">
              <text:span text:style-name="nadrukcur">Tabel 4: Overzicht activiteiten module </text:span>
              <text:span text:style-name="nadrukcur">Wasverzorging</text:span>
              <text:span text:style-name="nadrukcur"> op grond van de normen uit het CIZ- protocol </text:span>
            </text:p>
              <text:p text:style-name="al"/>
              <text:p text:style-name="al">Activiteiten Tijdbesteding in minuten per week</text:p>
              <text:p text:style-name="al">Wasgoed sorteren en wassen in wasmachine </text:p>
              <text:p text:style-name="al">Wasgoed ophangen en afhalen Eenpersoonshuishouden: 60 minuten </text:p>
              <text:p text:style-name="al">Wasgoed drogen in de droger Meerpersoonshuishouden: 90 minuten </text:p>
              <text:p text:style-name="al">Wasgoed vouwen en opbergen</text:p>
              <text:p text:style-name="al">Wasgoed strijken (bovenkleding)</text:p>
              <text:p text:style-name="al"/>
              <text:p text:style-name="al">Naast deze activiteiten zijn er ook nog factoren waardoor meer hulp bij de wasverzorging noodzakelijk kan zijn. Hierbij kan gedacht worden aan (meerdere opties mogelijk): </text:p>
              <text:list text:style-name="id1-3-2-2-3-6-17">
                <text:list-item text:style-override="id1-3-2-2-3-6-17-1">
                  <text:number>1.</text:number>
                  <text:p text:style-name="al">Thuiswonende kind(eren) jonger dan 16 jaar; </text:p>
                </text:list-item>
                <text:list-item text:style-override="id1-3-2-2-3-6-17-2">
                  <text:number>2.</text:number>
                  <text:p text:style-name="al">Bedlegerige cliënten; </text:p>
                </text:list-item>
                <text:list-item text:style-override="id1-3-2-2-3-6-17-3">
                  <text:number>3.</text:number>
                  <text:p text:style-name="al">Extra bewassing in verband met overmatige transpiratie, incontinentie, speekselverlies, etc.. </text:p>
                </text:list-item>
              </text:list>
              <text:p text:style-name="al">Als sprake is van bovenstaande factoren dan kan aanvullend op de module Wasverzorging extra ondersteuning van 30 minuten per factor per week worden ingezet. </text:p>
              <text:p text:style-name="al">Verder moet voor de wasverzorging onderzocht worden of hier andere mogelijkheden en oplossingen voor zijn zoals bijvoorbeeld het wassen van het wasgoed op locatie van de aanbieder of een algemene voorziening. </text:p>
              <text:p text:style-name="al"/>
              <text:p text:style-name="al"/>
              <text:p text:style-name="al"/>
            </text:section>
            <text:section text:name="artikel_id1-3-2-2-3-7" text:style-name="artikel">
              <text:p text:style-name="artikel_kop_titel"><text:span text:style-name="artikel_kop_label"/> <text:span text:style-name="artikel_kop_nr"/> Module 3: Regie </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 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 </text:p>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 </text:p>
              <text:p text:style-name="al"/>
            </text:section>
            <text:section text:name="artikel_id1-3-2-2-3-8" text:style-name="artikel">
              <text:p text:style-name="artikel_kop_titel"><text:span text:style-name="artikel_kop_label"/> <text:span text:style-name="artikel_kop_nr"/> Tabel 5: Overzicht activiteiten module Regie op grond van de normen uit het CIZ protocol </text:p>
              <text:p text:style-name="al">Activiteiten Tijdbesteding in minuten per week</text:p>
              <text:p text:style-name="al">Organisatie van huishoudelijke taken 30 minuten </text:p>
              <text:p text:style-name="al">Plannen en beheren van middelen m.b.t. 30 minuten</text:p>
              <text:p text:style-name="al">het huishouden </text:p>
              <text:p text:style-name="al"/>
              <text:p text:style-name="al">Naast deze activiteiten zijn er ook nog factoren waardoor meer hulp noodzakelijk kan zijn bij het voeren van de regie/organiseren van het huishouden. Hierbij kan gedacht worden aan (meerdere opties mogelijk): </text:p>
              <text:list text:style-name="id1-3-2-2-3-8-8">
                <text:list-item text:style-override="id1-3-2-2-3-8-8-1">
                  <text:number>1.</text:number>
                  <text:p text:style-name="al">Thuiswonende kinderen jonger dan 16 jaar </text:p>
                </text:list-item>
                <text:list-item text:style-override="id1-3-2-2-3-8-8-2">
                  <text:number>2.</text:number>
                  <text:p text:style-name="al">Psychogeriatrische problematiek en/of gedragsproblematiek </text:p>
                </text:list-item>
                <text:list-item text:style-override="id1-3-2-2-3-8-8-3">
                  <text:number>3.</text:number>
                  <text:p text:style-name="al">Communicatieproblemen als gevolg van beperkingen, niet door het niet machtig zijn van de Nederlandse taal. </text:p>
                </text:list-item>
              </text:list>
              <text:p text:style-name="al">Als sprake is van bovenstaande factoren dan kan aanvullend op de module Regie extra ondersteuning van 30 minuten per factor per week worden ingezet. Ook is het mogelijk dat de cliënt extra ondersteuning nodig heeft bij advies, instructie en voorlichting gericht op een of meerdere activiteiten in het huishouden voor de maximale duur van zes weken. Hiervoor gelden de volgende activiteiten (tabel 6): </text:p>
              <text:p text:style-name="al"/>
              <text:p text:style-name="al">Tabel 6: Overzicht activiteiten sub-module instructie op grond van de normen uit het CIZ protocol </text:p>
              <text:p text:style-name="al">Activiteiten Tijdbesteding in minuten per week</text:p>
              <text:p text:style-name="al">Instructie omgaan met (technische) hulpmiddelen 30 minuten</text:p>
              <text:p text:style-name="al"/>
              <text:p text:style-name="al">Instructie huishoudelijke taken; boodschappen doen, 30 minuten (maximaal 90 minuten per week en dit komt bovenop de normtijd die geldt voor overnemen van de activiteit)</text:p>
              <text:p text:style-name="al">maaltijd bereiden, het licht en zwaar huishoudelijke </text:p>
              <text:p text:style-name="al">werk, de wasverzorging en de dagelijkse organisatie </text:p>
              <text:p text:style-name="al">van het huishouden </text:p>
              <text:p text:style-name="al"/>
            </text:section>
            <text:section text:name="artikel_id1-3-2-2-3-9" text:style-name="artikel">
              <text:p text:style-name="artikel_kop_titel"><text:span text:style-name="artikel_kop_label"/> <text:span text:style-name="artikel_kop_nr"/> Module 4: Maaltijden </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 </text:p>
              <text:p text:style-name="al">De vaststelling van de inhoud van de module vindt plaats door een individuele weging met afstemming op de individuele situatie. De module is aanvullend op het basispakket. In tabel 7 zijn de activiteiten voor de module Maaltijden opgenomen: </text:p>
              <text:p text:style-name="al"/>
              <text:p text:style-name="al">
              <text:span text:style-name="nadrukcur">Tabel 7: Overzicht activiteiten maatwerkmodule Maaltijden op grond van de normen uit het CIZ protocol </text:span>
            </text:p>
              <text:p text:style-name="al"/>
              <text:p text:style-name="al">Activiteiten Frequentie Tijdbesteding in </text:p>
              <text:p text:style-name="al">minuten per maaltijd</text:p>
              <text:p text:style-name="al">Broodmaaltijd bereiden (smeren) Maximaal twee keer per dag 15 minuten </text:p>
              <text:p text:style-name="al">Broodmaaltijd klaar zetten, tafel dekken</text:p>
              <text:p text:style-name="al">Koffie/thee zetten</text:p>
              <text:p text:style-name="al">Afwassen of in/uitruimen vaatwasmachine</text:p>
              <text:p text:style-name="al"/>
              <text:p text:style-name="al">Warme maaltijd bereiden, koken of Maximaal één keer per dag 15 minuten (opwarmen) </text:p>
              <text:p text:style-name="al">opwarmen</text:p>
              <text:p text:style-name="al">Warme maaltijd klaar zetten, tafel dekken 30 minuten (koken) </text:p>
              <text:p text:style-name="al">Koffie/thee zetten</text:p>
              <text:p text:style-name="al">Afwassen of in/uitruimen vaatwasmachine </text:p>
              <text:p text:style-name="al"/>
              <text:p text:style-name="al">Naast de genoemde activiteiten in tabel 7 zijn er ook nog factoren waardoor meer hulp bij de maaltijden noodzakelijk kan zijn. Hierbij kan gedacht worden aan: </text:p>
              <text:list text:style-name="id1-3-2-2-3-9-22">
                <text:list-item text:style-override="id1-3-2-2-3-9-22-1">
                  <text:number>a.</text:number>
                  <text:p text:style-name="al">Ondersteuning bij de maaltijd bij kinderen jonger dan 12 jaar </text:p>
                </text:list-item>
              </text:list>
              <text:p text:style-name="al">Als sprake is van bovenstaande factoren dan kan aanvullend op de module Maaltijden extra ondersteuning van 20 minuten per maaltijd worden ingezet. </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 </text:p>
              <text:p text:style-name="al"/>
              <text:p text:style-name="al">
              <text:span text:style-name="nadrukcur">Tabel 8: Overzicht activiteiten sub-module Boodschappen op grond van de normen uit het CIZ protocol </text:span>
            </text:p>
              <text:p text:style-name="al"/>
              <text:p text:style-name="al">Activiteiten Tijdbesteding in minuten per week</text:p>
              <text:p text:style-name="al">Boodschappen samenstellen</text:p>
              <text:p text:style-name="al">Boodschappen inkopen 60 minuten</text:p>
              <text:p text:style-name="al">Boodschappen opslaan</text:p>
              <text:p text:style-name="al"/>
              <text:p text:style-name="al">Naast deze activiteiten zijn er ook factoren waardoor meer hulp noodzakelijk kan zijn bij de boodschappen. Hierbij kan gedacht worden aan (meerdere opties mogelijk): </text:p>
              <text:list text:style-name="id1-3-2-2-3-9-34">
                <text:list-item text:style-override="id1-3-2-2-3-9-34-1">
                  <text:number>1.</text:number>
                  <text:p text:style-name="al">Leefeenheid van meer dan vier personen </text:p>
                </text:list-item>
                <text:list-item text:style-override="id1-3-2-2-3-9-34-2">
                  <text:number>2.</text:number>
                  <text:p text:style-name="al">Thuiswonende kinderen jonger dan 12 jaar </text:p>
                </text:list-item>
              </text:list>
              <text:p text:style-name="al">Als sprake is van bovenstaande factoren dan kan aanvullend op de module Maaltijden extra ondersteuning van 60 minuten per week worden ingezet. </text:p>
              <text:p text:style-name="al">Als sprake is van bovenstaande factor dan kan aanvullend op de module Maaltijden extra ondersteuning van 30 minuten per week worden ingezet. </text:p>
              <text:p text:style-name="al"/>
              <text:p text:style-name="al">
              <text:span text:style-name="nadrukcur">Module 5: Zorg voor minderjarige kinderen </text:span>
            </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In tabel 9 zijn de activiteiten de module Zorg voor minderjarige kinderen opgenomen: </text:p>
              <text:p text:style-name="al"/>
              <text:p text:style-name="al">
              <text:span text:style-name="nadrukcur">Tabel 9: Overzicht activiteiten module Zorg voor kinderen op grond van de normen uit het CIZ protocol </text:span>
            </text:p>
              <text:p text:style-name="al">Activiteiten Tijdbesteding in minuten per activiteit per kind</text:p>
              <text:p text:style-name="al">Naar bed brengen / uit bed halen 10 minuten</text:p>
              <text:p text:style-name="al">Wassen en kleden 30 minuten</text:p>
              <text:p text:style-name="al">Eten en/of drinken geven 20 minuten (broodmaaltijd) of 25 minuten </text:p>
              <text:p text:style-name="al">(warme maaltijd)</text:p>
              <text:p text:style-name="al">Babyvoeding (flesje/ borstvoeding) 20 minuten</text:p>
              <text:p text:style-name="al">Luier verschonen 10 minuten</text:p>
              <text:p text:style-name="al">Naar school/crèche brengen/halen 15 minuten (per gezin)</text:p>
              <text:p text:style-name="al"/>
            </text:section>
            <text:section text:name="artikel_id1-3-2-2-3-10" text:style-name="artikel">
              <text:p text:style-name="artikel_kop_titel"><text:span text:style-name="artikel_kop_label"/> <text:span text:style-name="artikel_kop_nr"/> 3.1.3 Afwegingskader </text:p>
              <text:p text:style-name="al">Allereerst beoordeelt het college in het persoonlijk gesprek en het onderzoek of de beperkingen kunnen worden verminderd of worden weggenomen op eigen kracht, mantelzorg of hulp van andere personen uit zijn sociale netwerk. </text:p>
              <text:p text:style-name="al"/>
              <text:p text:style-name="al">Daarna beoordeelt het college of er sprake is van gebruikelijke zorg. </text:p>
              <text:p text:style-name="al">
              <text:span text:style-name="nadrukcur">Toelichting </text:span>
            </text:p>
              <text:p text:style-name="al">Van gebruikelijke zorg is sprake indien er een volwassen huisgenoot aanwezig is, die in staat kan worden geacht het huishoudelijk werk over te neme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In geval de leefeenheid van de cliënt mede bestaat uit kinderen, dan gaat het college er vanuit dat de kinderen, afhankelijk van hun leeftijd en psychosociaal functioneren, een bijdrage kunnen leveren aan de huishoudelijke ondersteuning: </text:p>
              <text:p text:style-name="al">kinderen tot 5 jaar leveren geen bijdrage aan de huishouding; </text:p>
              <text:p text:style-name="al">kinderen tussen 5-12 jaar worden naar hun eigen mogelijkheden betrokken bij lichte huishoudelijke werkzaamheden als opruimen, tafel dekken/afruimen, afwassen/afdrogen, een boodschap doen, kleding in de wasmand gooien; </text:p>
              <text:p text:style-name="al">kinderen vanaf 13 jaar kunnen, naast bovengenoemde taken hun eigen kamer op orde houden, d.w.z. rommel opruimen, stofzuigen, bed verschonen. </text:p>
              <text:p text:style-name="al">Kinderen tussen 18-23 jaar worden verondersteld de taken van een eenpersoons huishouden te kunnen uitvoeren. De huishoudelijke taken voor een éénpersoons huishouden zijn: schoonhouden van sanitaire ruimte, keuken en een kamer, de was doen, boodschappen doen, maaltijd verzorgen, afwassen en opruimen.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 </text:p>
              <text:p text:style-name="al"/>
              <text:list text:style-name="id1-3-2-2-3-10-12">
                <text:list-item text:style-override="id1-3-2-2-3-10-12-1">
                  <text:number>a.</text:number>
                  <text:p text:style-name="al">Vervolgens beoordeelt het college of in het gesprek, als dat heeft plaatsgevonden, alle voorliggende voorziening meegenomen zijn. </text:p>
                </text:list-item>
              </text:list>
              <text:p text:style-name="al"/>
              <text:list text:style-name="id1-3-2-2-3-10-14">
                <text:list-item text:style-override="id1-3-2-2-3-10-14-1">
                  <text:number>b.</text:number>
                  <text:p text:style-name="al">Als het voorgaande niet geleid heeft tot een oplossing van het probleem, zal het college de maatwerkvoorziening huishoudelijke ondersteuning afgeven. </text:p>
                </text:list-item>
              </text:list>
              <text:p text:style-name="al"/>
              <text:list text:style-name="id1-3-2-2-3-10-16">
                <text:list-item text:style-override="id1-3-2-2-3-10-16-1">
                  <text:number>c.</text:number>
                  <text:p text:style-name="al">Ook bij mantelzorgers kan sprake zijn van problemen met een gestructureerd huishouden. Dit is een afgeleid recht van de verzorgde, zodat geen zelfstandig recht ontstaat. </text:p>
                </text:list-item>
              </text:list>
              <text:p text:style-name="al">
              <text:span text:style-name="nadrukcur">Toelichting</text:span>
            </text:p>
              <text:p text:style-name="al">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ersoonsgebonden budget kunnen aanvragen en dat kunnen gebruiken om de mantelzorger te betalen, die op zijn beurt met dat geld hulp in eigen huis kan bekostigen. </text:p>
              <text:p text:style-name="al"/>
            </text:section>
            <text:section text:name="artikel_id1-3-2-2-3-11" text:style-name="artikel">
              <text:p text:style-name="artikel_kop_titel"><text:span text:style-name="artikel_kop_label"/> <text:span text:style-name="artikel_kop_nr"/> 3.1.4 Zorg in natura of PGB </text:p>
              <text:p text:style-name="al">De ondersteuning kan door het college worden toegekend in natura of in de vorm van een persoonsgebonden budget. Bij ondersteuning in natura kan belanghebbende in beginsel een keuze maken uit de door het college gecontracteerde aanbieders. Bij een persoonsgebonden budget wordt het bedrag van dit PGB afgegeven als tegenwaarde van de hulp in natura. Belanghebbende kan zelf een aanbieder kiezen. </text:p>
              <text:p text:style-name="al"/>
            </text:section>
            <text:section text:name="artikel_id1-3-2-2-3-12" text:style-name="artikel">
              <text:p text:style-name="artikel_kop_titel"><text:span text:style-name="artikel_kop_label"/> <text:span text:style-name="artikel_kop_nr"/> 3.2 Criteria maatwerkvoorziening wonen in een geschikt huis </text:p>
              <text:p text:style-name="al"/>
            </text:section>
            <text:section text:name="artikel_id1-3-2-2-3-13" text:style-name="artikel">
              <text:p text:style-name="artikel_kop_titel"><text:span text:style-name="artikel_kop_label"/> <text:span text:style-name="artikel_kop_nr"/> 3.2.1 Inleiding </text:p>
              <text:p text:style-name="al">De Wmo 2015 stelt dat het College de zelfredzaamheid en participatie van haar inwoners moet bevorderen, zodat zij zo lang mogelijk in hun eigen omgeving kunnen blijven wonen. Hiermee wordt bedoelt dat inwoners zolang mogelijk extramuraal moeten kunnen blijven wonen. Nadrukkelijk wordt hiermee niet bedoeld dat dit in de huidige woning moet plaatsvinden. Als de inwoner met een beperking niet zelfstandig kan wonen in een voor hem geschikt huis, kan het college een maatwerkvoorziening treffen. </text:p>
              <text:p text:style-name="al"/>
            </text:section>
            <text:section text:name="artikel_id1-3-2-2-3-14" text:style-name="artikel">
              <text:p text:style-name="artikel_kop_titel"><text:span text:style-name="artikel_kop_label"/> <text:span text:style-name="artikel_kop_nr"/> 3.2.2 Afwegingskader </text:p>
              <text:p text:style-name="al">Uitgangspunt is dat iedereen eerst zelf zorg dient te dragen voor een woning. Daarbij mag er van uit worden gegaan dat rekening wordt gehouden met bekende beperkingen, ook wat betreft de gevolgen hiervan voor de toekomst. </text:p>
              <text:p text:style-name="al">
              <text:span text:style-name="nadrukondlijn">Toelichting:</text:span> Een eigen woning kan zowel een gekochte woning zijn als een huurwoning. Ook bij afwijkende situaties, zoals een (woon)boot of een woonwagen met vaste standplaats wordt in principe gesproken van woning. </text:p>
              <text:p text:style-name="al"/>
              <text:p text:style-name="al">Allereerst beoordeelt het college of er eigen mogelijkheden zijn. </text:p>
              <text:p text:style-name="al">
              <text:span text:style-name="nadrukondlijn">Toelichting:</text:span> Hierbij kan gedacht worden aan b.v. kleine aanpassingen in huurwoningen (extra toilet boven), die in overleg met de Woningstichting tegen een kleine huurverhoging gerealiseerd kunnen worden. </text:p>
              <text:p text:style-name="al"/>
              <text:p text:style-name="al">Vervolgens beoordeelt het college of het resultaat wonen in een geschikt huis, ook te bereiken is via een verhuizing (primaat van verhuizen). </text:p>
              <text:p text:style-name="al">
              <text:span text:style-name="nadrukondlijn">Toelichting:</text:span>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text:p>
              <text:p text:style-name="al"/>
              <text:p text:style-name="al">Als voor het bereiken van het resultaat het noodzakelijk is dat de woning wordt aangepast, wordt beoordeeld welke aanpassing in de betreffende situatie het goedkoopst adequaat is. </text:p>
              <text:p text:style-name="al"/>
              <text:p text:style-name="al">Bij bouwkundige aanpassingen aan de woning werkt het college altijd met een programma van eisen (met uitzondering van kleine aanpassingen), waarmee één (bij aanpassingen &lt; € 2.000,--) of twee (bij aanpassingen &gt; € 2.000,--) offertes opgevraagd kunnen worden. </text:p>
              <text:p text:style-name="al"/>
              <text:p text:style-name="al">
              <text:span text:style-name="nadrukondlijn">Toelichting:</text:span> Het college beoordeelt welke offerte als basis geldt voor het vaststellen van de kosten van de woonvoorziening. De woningeigenaar is verantwoordelijk voor de uitvoering van de woningaanpassing conform het programma van eisen. </text:p>
              <text:p text:style-name="al">Na voltooiing van de werkzaamheden, maar uiterlijk 12 maanden na het verlenen van de maatwerkvoorziening, verklaart de woningeigenaar, dat bij het treffen van de voorziening is voldaan aan de voorwaarden waaronder de maatwerkvoorziening is verleend. </text:p>
              <text:p text:style-name="al">Geen maatwerkvoorziening wordt verstrekt indien sprake is van een maatwerkvoorziening in een woongebouw dat specifiek gericht is op ouderen of mensen met beperkingen waarvan verwacht mag worden dat al voorzieningen zijn getroffen in de gemeenschappelijke ruimten of voorzieningen bij nieuwbouw of renovatie zonder noemenswaardige meerkosten kunnen worden meegenomen. </text:p>
              <text:p text:style-name="al"/>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 </text:p>
              <text:p text:style-name="al"/>
              <text:p text:style-name="al">Bezoekbaar maken van een woonruimte. </text:p>
              <text:p text:style-name="al">
              <text:span text:style-name="nadrukondlijn">Toelichting:</text:span> Voor iemand die in een instelling verblijft, kan in bijzondere omstandigheden een woning "bezoekbaar" gemaakt worden. Dit betekent dat iemand de woonruimte, de woonkamer en een toilet kan bereiken en gebruiken. </text:p>
              <text:p text:style-name="al"/>
            </text:section>
            <text:section text:name="artikel_id1-3-2-2-3-15" text:style-name="artikel">
              <text:p text:style-name="artikel_kop_titel"><text:span text:style-name="artikel_kop_label"/> <text:span text:style-name="artikel_kop_nr"/> 3.3 Criteria maatwerkvoorziening maatschappelijke participatie </text:p>
              <text:p text:style-name="al"/>
              <text:p text:style-name="al">De Wmo draagt ertoe bij dat mensen ondersteund worden in hun maatschappelijke participatie (TK </text:p>
              <text:p text:style-name="al">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p text:style-name="al">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text:p>
              <text:p text:style-name="al">Het collectief vraagafhankelijk vervoer heeft prioriteit, (zodat de keuze voor een persoonsgebonden budget beperkt kan worden, mits men rekening houdt met de persoonskenmerken en behoeften van de aanvrager). </text:p>
              <text:p text:style-name="al">Er wordt geen onbeperkte kosteloze vervoermogelijkheid aangeboden. Net als voor personen zonder beperkingen geldt, dient men voor het vervoer een bijdrage te betalen al dan niet in de vorm van een tarief. </text:p>
              <text:p text:style-name="al"/>
            </text:section>
            <text:section text:name="artikel_id1-3-2-2-3-16" text:style-name="artikel">
              <text:p text:style-name="artikel_kop_titel"><text:span text:style-name="artikel_kop_label"/> <text:span text:style-name="artikel_kop_nr"/> 3.3.1 Afwegingskader </text:p>
              <text:p text:style-name="al">Om voor een maatwerkvoorziening in aanmerking te komen zal het college eerst nagaan of in het gesprek, als dat heeft plaatsgevonden, alle voorliggende en algemeen gebruikelijke voorzieningen al zijn beoordeeld. </text:p>
              <text:p text:style-name="al">
              <text:span text:style-name="nadrukondlijn">Toelichting:</text:span> Als iemand gebruik kan maken van het openbaar vervoer, danwel het openbaar vervoer kan bereiken, dan is dit voorliggend. Het criterium “gebruik of het bereiken van het openbaar vervoer is onmogelijk” wordt als volgt ingevuld: </text:p>
              <text:p text:style-name="al">de persoon met beperkingen (hierna belanghebbende) is niet in staat om zich 800 meter of meer zelfstandig te verplaatsen, met of zonder loophulpmiddel; </text:p>
              <text:p text:style-name="al">belanghebbende kan de wachttijden bij de bushalte niet overbruggen; o of belanghebbende kan de instap in de bus niet maken; </text:p>
              <text:p text:style-name="al">of belanghebbende is niet in staat langere tijd te zitten of de beweging van de bus of de trein te doorstaan </text:p>
              <text:p text:style-name="al">Naast lichamelijke beperkingen is het ook mogelijk dat iemand wegens psychische of psychosociale problemen niet in staat is met het openbaar vervoer te reizen. Om in dat geval in aanmerking te komen voor een vervoersvoorziening worden de volgende criteria gehanteerd: </text:p>
              <text:p text:style-name="al">de persoon moet onder behandeling zijn of zich onder behandeling stellen van een specialist of </text:p>
              <text:p text:style-name="al">de persoon is al behandeld zonder dat dit tot een oplossing van de klachten heeft geleid. </text:p>
              <text:p text:style-name="al"/>
              <text:p text:style-name="al">Verder is het ontbreken van openbaar vervoer geen criterium of argument voor het verkrijgen van een vervoersvoorziening. </text:p>
              <text:p text:style-name="al"/>
              <text:p text:style-name="al">Als blijkt dat ondersteuning nodig is, zal eerst gekeken worden waar de vervoersbehoefte van de aanvrager/betrokkene uit bestaat. </text:p>
              <text:p text:style-name="al"/>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 </text:p>
              <text:p text:style-name="al">
              <text:span text:style-name="nadrukondlijn">Toelichting:</text:span> Is er een indicatie voor het gebruik van het collectief vraagafhankelijk vervoer, dan ontvangt men een Wmo-vervoerpas, waarmee men tegen gereduceerd tarief kan reizen met de regiotaxi. </text:p>
              <text:p text:style-name="al">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 Gevallen waarin deze regel onredelijk zou werken, worden individueel beoordeeld. </text:p>
              <text:p text:style-name="al"/>
              <text:p text:style-name="al">Met een systeem voor collectief vervoer of met een andere maatwerkvoorziening dient tenminste een afstand van 1500 - 2000 km per jaar te kunnen worden afgelegd. Indien daar aanleiding voor is, kan het college dit aantal ophogen. </text:p>
              <text:p text:style-name="al">
              <text:span text:style-name="nadrukondlijn">Toelichting:</text:span> Bij dit aantal kilometers kan het gebruik van een andere, verstrekte, voorziening zoals een scootmobiel, meegenomen worden hetgeen invloed kan hebben op het aantal kilometers. </text:p>
              <text:p text:style-name="al"/>
              <text:p text:style-name="al">Iedere geïndiceerde reiziger mag één persoon laten meereizen. De meereizende reist samen met de geïndiceerde reiziger vanaf hetzelfde opstapadres naar dezelfde bestemming. Bij de reservering dient de reiziger dit al aan te geven. De meereizende betaalt dezelfde ritbijdrage als de geïndiceerde reiziger. Op basis van indicatie kan in enkele gevallen door de gemeente meer dan één meereizende worden toegestaan. </text:p>
              <text:p text:style-name="al"/>
              <text:p text:style-name="al">Een geïndiceerde reiziger kan de indicatie ‘medische begeleider’ krijgen. Een indicatie voor een medisch begeleider wordt vastgesteld door de gemeent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 </text:p>
              <text:p text:style-name="al"/>
              <text:p text:style-name="al">Bij personen met een loopafstand van minder dan 800 meter zal het college beoordelen of naast een voorziening als collectief vervoer ook nog een voorziening verstrekt moet worden voor de zeer korte afstand. </text:p>
              <text:p text:style-name="al"/>
              <text:p text:style-name="al">Indien collectief vervoer niet mogelijk is, kan het college een maatwerkvoorziening in de vorm van een voorziening in natura of een persoonsgebonden budget te besteden aan vervoer verstrekken. </text:p>
              <text:p text:style-name="al"/>
              <text:p text:style-name="al">Voorzieningen kunnen door het college verstrekt worden in natura of in de vorm van een persoonsgebonden budget. </text:p>
              <text:p text:style-name="al">
              <text:span text:style-name="nadrukondlijn">Toelichting: </text:span>Het college kan een al dan niet aangepaste auto verstrekken, in natura of in de vorm van een persoonsgebonden budget. </text:p>
              <text:p text:style-name="al"/>
              <text:p text:style-name="al">Ten aanzien van het verstrekken van een vervoermiddel in de vorm van een persoonsgebonden budget, wordt verwezen naar hetgeen hierover is opgenomen in het hierna volgende hoofdstuk. </text:p>
              <text:p text:style-name="al"/>
            </text:section>
            <text:section text:name="artikel_id1-3-2-2-3-17" text:style-name="artikel">
              <text:p text:style-name="artikel_kop_titel"><text:span text:style-name="artikel_kop_label"/> <text:span text:style-name="artikel_kop_nr"/> 3.4 Criteria voor beschermd wonen en opvang </text:p>
              <text:p text:style-name="al"/>
              <text:p text:style-name="al">In de Wmo 2015 wordt de gemeente verantwoordelijk voor Beschermd wonen en Opvang. Deze vormen van verblijfszorg worden uitgevoerd door de centrumgemeenten. Voor Twenterand is Almelo de centrumgemeente. De centrumgemeente is verantwoordelijk voor de uitvoering ervan en krijgt het budget voor deze taken. </text:p>
              <text:p text:style-name="al"/>
            </text:section>
            <text:section text:name="artikel_id1-3-2-2-3-18" text:style-name="artikel">
              <text:p text:style-name="artikel_kop_titel"><text:span text:style-name="artikel_kop_label"/> <text:span text:style-name="artikel_kop_nr"/> 3.4.1 Definitie </text:p>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Opvang: “onderdak en begeleiding voor personen die de thuissituatie hebben verlaten, al dan niet in verband met risico’s voor hun veiligheid als gevolg van huiselijk geweld, en niet in staat zijn zich op eigen kracht te handhaven in de samenleving.” </text:p>
            </text:section>
            <text:section text:name="artikel_id1-3-2-2-3-19" text:style-name="artikel">
              <text:p text:style-name="artikel_kop_titel"><text:span text:style-name="artikel_kop_label"/> <text:span text:style-name="artikel_kop_nr"/> 3.4.2 Toegang </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 </text:p>
              <text:p text:style-name="al">De toegang tot beschermd wonen wordt geregeld via het CIMOT (Centrale Intake Maatschappelijke Opvang Twente). Inwon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 </text:p>
              <text:p text:style-name="al"/>
              <text:p text:style-name="al">In spoedeisende gevallen dient het college waar iemand een aanvraag indient onverwijld een tijdelijke maatwerkvoorziening te verstrekken in afwachting van de uitkomst van het onderzoek. </text:p>
              <text:p text:style-name="al"/>
            </text:section>
            <text:section text:name="artikel_id1-3-2-2-3-20" text:style-name="artikel">
              <text:p text:style-name="artikel_kop_titel"><text:span text:style-name="artikel_kop_label"/> <text:span text:style-name="artikel_kop_nr"/> 3.4.3 Centrumgemeente </text:p>
              <text:p text:style-name="al">De centrumgemeente is gemandateerd en bevoegd tot uitvoering van beschermd wonen en opvang. </text:p>
              <text:p text:style-name="al"/>
            </text:section>
            <text:section text:name="artikel_id1-3-2-2-3-21" text:style-name="artikel">
              <text:p text:style-name="artikel_kop_titel"><text:span text:style-name="artikel_kop_label"/> <text:span text:style-name="artikel_kop_nr"/> 3.5 Criteria maatwerkvoorziening ondersteuningsbehoeften en Wonen en verblijf </text:p>
              <text:p text:style-name="al"/>
            </text:section>
            <text:section text:name="artikel_id1-3-2-2-3-22" text:style-name="artikel">
              <text:p text:style-name="artikel_kop_titel"><text:span text:style-name="artikel_kop_label"/> <text:span text:style-name="artikel_kop_nr"/> 3.5.1 Het Twents model </text:p>
              <text:p text:style-name="al"/>
              <text:p text:style-name="al">Per 1 januari 2019 wordt gewerkt met het Twents model voor maatschappelijke ondersteuning en jeugdhulp. Het Twents model is een toeleidingsmodel dat dient te voorzien in gewenst zorgaanbod gebaseerd op de Wmo en de Jeugdwet. Het model stelt de inwoner centraal en er kan integraal maatwerk geboden worden. Het Twents model is zo ontworpen dat het aansluit op lokale verschillen en mee kan bewegen met lokale, regionale en landelijke ontwikkelingen. In het Twents model is het niet de gemeente of bij de jeugd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 </text:p>
              <text:p text:style-name="al"/>
              <text:p text:style-name="al"/>
            </text:section>
            <text:section text:name="artikel_id1-3-2-2-3-23" text:style-name="artikel">
              <text:p text:style-name="artikel_kop_titel"><text:span text:style-name="artikel_kop_label"/> <text:span text:style-name="artikel_kop_nr"/> 3.5.2 Ondersteuningsbehoeften </text:p>
              <text:p text:style-name="al"/>
              <text:p text:style-name="al">Samen met de inwoner wordt gekeken welk resultaat de inwoner (of het (gezin)systeem) wil bereiken. </text:p>
              <text:p text:style-name="al">Vervolgens wordt gekeken welk type ondersteuningsbehoefte de inwoner (of het (gezin)systeem) heeft. In het Twents model zijn vier ondersteuningsbehoeften gedefinieerd waarbij ondersteuningsbehoefte 1 en 2 voor de Wmo gelden. </text:p>
              <text:p text:style-name="al">Ondersteuningsbehoefte 1: de inwoner heeft ondersteuning nodig bij de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text:p>
              <text:p text:style-name="al">Ondersteuningsbehoefte 2: de 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cur">Niveaus van ondersteuning </text:span>
            </text:p>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 </text:p>
              <text:p text:style-name="al"/>
              <text:p text:style-name="al">Niveau A: Voorbeelden van kenmerken van inwoners die hieronder vallen: </text:p>
              <text:list text:style-name="id1-3-2-2-3-23-12">
                <text:list-item text:style-override="id1-3-2-2-3-23-12-1">
                  <text:number>•</text:number>
                  <text:p text:style-name="al">er is meestal geen of in beperkte mate sprake van gedragsproblematiek </text:p>
                </text:list-item>
                <text:list-item text:style-override="id1-3-2-2-3-23-12-2">
                  <text:number>•</text:number>
                  <text:p text:style-name="al">er is sprake van een stabiele (ontwikkel en opvoed) context </text:p>
                </text:list-item>
                <text:list-item text:style-override="id1-3-2-2-3-23-12-3">
                  <text:number>•</text:number>
                  <text:p text:style-name="al">de inwoner en/of het cliëntsysteem kan afspraken te maken over het moment van de ondersteuning. </text:p>
                </text:list-item>
                <text:list-item text:style-override="id1-3-2-2-3-23-12-4">
                  <text:number>•</text:number>
                  <text:p text:style-name="al">de kans op risicovolle situaties en of escalatie is gering. </text:p>
                </text:list-item>
                <text:list-item text:style-override="id1-3-2-2-3-23-12-5">
                  <text:number>•</text:number>
                  <text:p text:style-name="al">de zorgvrager heeft voldoende inzicht: kan veranderingen in eigen ondersteuningsbehoefte signaleren en hierop reageren. </text:p>
                </text:list-item>
                <text:list-item text:style-override="id1-3-2-2-3-23-12-6">
                  <text:number>•</text:number>
                  <text:p text:style-name="al">de inwoner of het gezinssysteem is gemotiveerd om ondersteuning te ontvangen. </text:p>
                </text:list-item>
              </text:list>
              <text:p text:style-name="al"/>
              <text:p text:style-name="al">Niveau B: Voorbeelden van kenmerken van inwoners die hieronder vallen: </text:p>
              <text:list text:style-name="id1-3-2-2-3-23-15">
                <text:list-item text:style-override="id1-3-2-2-3-23-15-1">
                  <text:number>•</text:number>
                  <text:p text:style-name="al">er kan sprake zijn van gedragsproblematiek die belemmerend werkt bij de uitvoering van de ondersteuning. </text:p>
                </text:list-item>
                <text:list-item text:style-override="id1-3-2-2-3-23-15-2">
                  <text:number>•</text:number>
                  <text:p text:style-name="al">de kans op risicovolle situaties en of escalatie is aanwezig maar niet groot. </text:p>
                </text:list-item>
                <text:list-item text:style-override="id1-3-2-2-3-23-15-3">
                  <text:number>•</text:number>
                  <text:p text:style-name="al">de inwoner of het gezinssysteem kan/kunnen veranderingen zelf signaleren, maar is/zijn onvoldoende in staat om hierop te reageren. </text:p>
                </text:list-item>
                <text:list-item text:style-override="id1-3-2-2-3-23-15-4">
                  <text:number>•</text:number>
                  <text:p text:style-name="al">de motivatie van de inwoner/gezinssysteem voor de volgen van de ondersteuning is wisselend. </text:p>
                </text:list-item>
              </text:list>
              <text:p text:style-name="al"/>
              <text:p text:style-name="al">Niveau C: Voorbeelden van kenmerken van inwoners die hieronder vallen: </text:p>
              <text:list text:style-name="id1-3-2-2-3-23-18">
                <text:list-item text:style-override="id1-3-2-2-3-23-18-1">
                  <text:number>•</text:number>
                  <text:p text:style-name="al">er is meestal sprake van matige of ernstige gedragsproblematiek die belemmerend werkt bij de uitvoering van de ondersteuning. </text:p>
                </text:list-item>
                <text:list-item text:style-override="id1-3-2-2-3-23-18-2">
                  <text:number>•</text:number>
                  <text:p text:style-name="al">de ondersteuning is niet routinematig. </text:p>
                </text:list-item>
                <text:list-item text:style-override="id1-3-2-2-3-23-18-3">
                  <text:number>•</text:number>
                  <text:p text:style-name="al">er is geen stabiele (ontwikkel- en/of opvoed-) context </text:p>
                </text:list-item>
                <text:list-item text:style-override="id1-3-2-2-3-23-18-4">
                  <text:number>•</text:number>
                  <text:p text:style-name="al">er is hoog risico op escalatie/gevaar </text:p>
                </text:list-item>
                <text:list-item text:style-override="id1-3-2-2-3-23-18-5">
                  <text:number>•</text:number>
                  <text:p text:style-name="al">met de inwoner/gezinssysteem is het niet mogelijk om afspraken te maken over de planning doordat de situatie sterk wisselend is en onvoorspelbaar: voortdurend is herziening van de planning van de ondersteuning nodig. </text:p>
                </text:list-item>
                <text:list-item text:style-override="id1-3-2-2-3-23-18-6">
                  <text:number>•</text:number>
                  <text:p text:style-name="al">de inwoner of het gezinssysteem kan/kunnen veranderingen zelf in het geheel niet signaleren </text:p>
                </text:list-item>
                <text:list-item text:style-override="id1-3-2-2-3-23-18-7">
                  <text:number>•</text:number>
                  <text:p text:style-name="al">er kan verscherpt toezicht nodig zijn. </text:p>
                </text:list-item>
                <text:list-item text:style-override="id1-3-2-2-3-23-18-8">
                  <text:number>•</text:number>
                  <text:p text:style-name="al">de inwoner of het gezinssysteem is structureel niet of nauwelijks te motiveren tot het volgen van de ondersteuning of behandeling. </text:p>
                </text:list-item>
              </text:list>
              <text:p text:style-name="al"/>
              <text:p text:style-name="al">
              <text:span text:style-name="nadrukcur">Groepsgerichte ondersteuning </text:span>
            </text:p>
              <text:p text:style-name="al">De ondersteuning kan individueel en/of groepsgericht door de aanbieder ingezet worden. Voor de ondersteuning in groepen betreft het de groepsgewijze uitvoering van de ondersteuning waar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de groepsgewijze uitvoering van de ondersteuning wordt uitgegaan dat de cliënt per dagdeel minimaal 3 uren deelneemt aan de groepsgerichte ondersteuning. </text:p>
              <text:p text:style-name="al"/>
              <text:p text:style-name="al">
              <text:span text:style-name="nadrukcur">Combineren van niveaus en ondersteuningsbehoeften </text:span>
            </text:p>
              <text:p text:style-name="al">Het is mogelijk voor een inwoner of gezinssysteem een combinatie van ondersteuningsbehoeften in te zetten. Ook het combineren van verschillende niveaus is mogelijk. Let wel, de niveaus beschrijven persoons/gezinskenmerken. Wanneer de inzet van meerdere ondersteuningsbehoeften betrekking hebben op één persoon, is de inzet van verschillende niveaus niet logisch. In het geval van een gezinssysteem met meerdere personen zou deze inzet wel verklaarbaar zijn. </text:p>
              <text:p text:style-name="al"/>
            </text:section>
            <text:section text:name="artikel_id1-3-2-2-3-24" text:style-name="artikel">
              <text:p text:style-name="artikel_kop_titel"><text:span text:style-name="artikel_kop_label"/> <text:span text:style-name="artikel_kop_nr"/> 3.5.3 Vervoer </text:p>
              <text:p text:style-name="al"/>
              <text:p text:style-name="al">De gemeente is verantwoordelijk voor het vervoer van en naar de groepsgerichte ondersteuning en bij de module wonen &amp; verblijf, als de cliënt en zijn omgeving zelf niet in een oplossing kunnen voorzien. </text:p>
              <text:p text:style-name="al">Uitgangspunt is dat de ondersteuning zo dicht mogelijk bij de cliënt wordt georganiseerd. </text:p>
              <text:p text:style-name="al">Vervoer van en naar de groepsgerichte ondersteuning en de module wonen &amp; verblijf kan als onderdeel van de maatwerkvoorziening worden toegekend. Het vervoer is aanbesteed en de cliënt moet gebruik maken van de gecontracteerde vervoerder wanneer er zorg in natura is ingezet. De maatwerkvoorziening collectief vervoer (Regiotaxi) mag niet worden ingezet voor vervoer van en naar de groepsgerichte ondersteuning. </text:p>
              <text:p text:style-name="al"/>
            </text:section>
            <text:section text:name="artikel_id1-3-2-2-3-25" text:style-name="artikel">
              <text:p text:style-name="artikel_kop_titel"><text:span text:style-name="artikel_kop_label"/> <text:span text:style-name="artikel_kop_nr"/> 3.5.4 Module Wonen en verblijf </text:p>
              <text:p text:style-name="al"/>
              <text:p text:style-name="al">Naast de ondersteuningsbehoeften kunnen er één of meerdere modules ingezet worden. Voor de Wmo is er alleen sprake van de module Wonen en Verblijf. Onder wonen en verblijf wordt verstaan: een 24 uurs voorziening voor volwassenen (Wmo 2015) en/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de ondersteuning en het verblijf waarbij het verblijf aanvullend kan worden ingezet op de ondersteuning. </text:p>
              <text:p text:style-name="al"/>
              <text:p text:style-name="al">
              <text:span text:style-name="nadrukcur">Dakjes </text:span>
            </text:p>
              <text:p text:style-name="al">De module wonen en verblijf bestaat uit vier onderdelen, ook wel dakjes genoemd waarbij dakje 1 en 2 voor de Wmo gelden. Een dakje bestaat uit de volgende elementen: </text:p>
              <text:list text:style-name="id1-3-2-2-3-25-7">
                <text:list-item text:style-override="id1-3-2-2-3-25-7-1">
                  <text:number>•</text:number>
                  <text:p text:style-name="al">Accommodatie;   </text:p>
                </text:list-item>
                <text:list-item text:style-override="id1-3-2-2-3-25-7-2">
                  <text:number>•</text:number>
                  <text:p text:style-name="al">Eten en drinken;   </text:p>
                </text:list-item>
                <text:list-item text:style-override="id1-3-2-2-3-25-7-3">
                  <text:number>•</text:number>
                  <text:p text:style-name="al">Hotelmatige aspecten (zoals schoonmaak, keuken, portier, gastvrouw, slaapdienst, bewaking en nachtwacht);   </text:p>
                </text:list-item>
                <text:list-item text:style-override="id1-3-2-2-3-25-7-4">
                  <text:number>•</text:number>
                  <text:p text:style-name="al">Leefklimaat (dagelijkse/nachtelijke zorg ter vervanging van de zorg in de eigen natuurlijke omgeving zoals  bijvoorbeeld het gezin). </text:p>
                </text:list-item>
              </text:list>
              <text:p text:style-name="al"/>
              <text:p text:style-name="al">De dakjes kunne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indien er sprake is van zorg in natura. De inzet in beide modules vindt plaats in onderlinge afstemming. </text:p>
              <text:p text:style-name="al"/>
            </text:section>
            <text:section text:name="artikel_id1-3-2-2-3-26" text:style-name="artikel">
              <text:p text:style-name="artikel_kop_titel"><text:span text:style-name="artikel_kop_label"/> <text:span text:style-name="artikel_kop_nr"/> Dakje 1: Vervanging van de thuissituatie zonder bijzonderheden. </text:p>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 </text:p>
              <text:p text:style-name="al"/>
            </text:section>
            <text:section text:name="artikel_id1-3-2-2-3-27" text:style-name="artikel">
              <text:p text:style-name="artikel_kop_titel"><text:span text:style-name="artikel_kop_label"/> <text:span text:style-name="artikel_kop_nr"/> Kenmerken van de cliënt </text:p>
              <text:p text:style-name="al">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 </text:p>
              <text:p text:style-name="al"/>
              <text:p text:style-name="al">In het kader van de verblijfsfunctie wordt uitgegaan dat er gemiddeld 1 begeleider aanwezig is op 6 cliënten. </text:p>
              <text:p text:style-name="al"/>
            </text:section>
            <text:section text:name="artikel_id1-3-2-2-3-28" text:style-name="artikel">
              <text:p text:style-name="artikel_kop_titel"><text:span text:style-name="artikel_kop_label"/> <text:span text:style-name="artikel_kop_nr"/> Dakje 2: Vervanging van de thuissituatie waarbij er sprake is van actief toezicht. </text:p>
              <text:p text:style-name="al">Dit dakje heeft betrekking op zowel de jeugdhulp als op de Wmo. Er is sprake van betaalde professionele hulp. Er is sprake van 24 uurs actief toezicht. </text:p>
              <text:p text:style-name="al"/>
            </text:section>
            <text:section text:name="artikel_id1-3-2-2-3-29" text:style-name="artikel">
              <text:p text:style-name="artikel_kop_titel"><text:span text:style-name="artikel_kop_label"/> <text:span text:style-name="artikel_kop_nr"/> Kenmerken van de cliënt </text:p>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 </text:p>
              <text:p text:style-name="al"/>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 </text:p>
              <text:p text:style-name="al">In het kader van de verblijfsfunctie wordt uitgegaan dat er gemiddeld 1 begeleider aanwezig is op 6 cliënten. Binnen dit kader wordt er gestreefd naar een zo kleinschalig mogelijke setting. </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Regels voor een persoonsgebonden budget </text:p>
            <text:section text:name="artikel_id1-3-2-2-4-2" text:style-name="artikel">
              <text:p text:style-name="artikel_kop_titel"><text:span text:style-name="artikel_kop_label"/> <text:span text:style-name="artikel_kop_nr"/> </text:p>
              <text:p text:style-name="al">Maatwerkvoorzieningen kunnen zowel in natura als in de vorm van een persoonsgebonden budget (PGB) worden verstrekt. </text:p>
            </text:section>
            <text:section text:name="artikel_id1-3-2-2-4-3" text:style-name="artikel">
              <text:p text:style-name="artikel_kop_titel"><text:span text:style-name="artikel_kop_label"/> <text:span text:style-name="artikel_kop_nr"/> 4.1 Voorwaarden PGB </text:p>
              <text:p text:style-name="al">In de Wmo 2015 worden drie voorwaarden gesteld om in aanmerking te komen voor een persoonsgebonden budget. Het gaat er om of: </text:p>
              <text:p text:style-name="al">De cliënt naar oordeel van het college op eigen kracht voldoende in staat is te achten tot een redelijke waardering van zijn belangen terzake, dan wel met hulp uit zijn sociaal netwerk of van zijn aangewezen vertegenwoordiger, in staat is te achten de aan een persoonsgebonden budget verbonden taken op verantwoorde wijze uit te voeren; </text:p>
              <text:p text:style-name="al">de cliënt zich gemotiveerd op het standpunt stelt dat hij de maatwerkvoorziening als persoonsgebonden budget wenst geleverd te krijgen; </text:p>
              <text:p text:style-name="al">naar het oordeel van het college is gewaarborgd dat de diensten, hulpmiddelen, woningaanpassingen en andere maatregelen die tot de maatwerkvoorziening behoren en die de cliënt van het budget wil betrekken, van goede kwaliteit (veilig, doeltreffend en cliëntgericht) zijn. </text:p>
            </text:section>
            <text:section text:name="artikel_id1-3-2-2-4-4" text:style-name="artikel">
              <text:p text:style-name="artikel_kop_titel"><text:span text:style-name="artikel_kop_label"/> <text:span text:style-name="artikel_kop_nr"/> 4.2 Toetsing voorwaarden PGB </text:p>
              <text:p text:style-name="al"/>
              <text:p text:style-name="al">
              <text:span text:style-name="nadrukcur">Bekwaamheid van de aanvrager </text:span>
            </text:p>
              <text:p text:style-name="al">De eerste voorwaarde betreft de bekwaamheid van de aanvrager of sociaal netwerk. Allereerst wordt van een inwon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 </text:p>
              <text:p text:style-name="al"/>
              <text:p text:style-name="al">Ten tweede wordt van de aanvrager verwacht dat deze de aan het PGB verbonden taken op een verantwoorde wijze kan uitvoeren. Bij deze taken kan gedacht worden aan het kiezen van een zorgverlener die in de zorgvraag voorziet, het aangaan van een contract, het in de praktijk aansturen van de zorgverlener en het bijhouden van een juiste administratie. De budgethouder dient immers ook een zorgovereenkomst te overleggen aan de SVB voordat de SVB tot betalingen over kan gaan naar de zorgverleners. </text:p>
              <text:p text:style-name="al"/>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 </text:p>
              <text:p text:style-name="al"/>
              <text:p text:style-name="al">
              <text:span text:style-name="nadrukcur">Motivering door de aanvrager </text:span>
            </text:p>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 </text:p>
              <text:p text:style-name="al"/>
              <text:p text:style-name="al"/>
              <text:p text:style-name="al"/>
              <text:p text:style-name="al">
              <text:span text:style-name="nadrukcur">Gewaarborgde kwaliteit van de dienstverlening </text:span>
            </text:p>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kwaliteit en cliëntgerichtheid voldoende is gegarandeerd. De kwaliteitseisen die gelden voor de ingekochte ondersteuning in natura kunnen niet 1 op 1 worden toegepast op het PGB. Bij het beoordelen van de kwaliteit weegt het college mee of de diensten, hulpmiddelen, woningaanpassingen en andere maatregelen in redelijkheid geschikt zijn voor het doel waarvoor het persoonsgebonden budget wordt verstrekt. Wij vragen de cliënt om in het PGBbudget(bestedings)plan, inzichtelijk te maken waar hij zijn ondersteuning zal inkopen. Na ‘akkoord’ hierop wordt een beschikking inclusief een PGB afgegeven. </text:p>
            </text:section>
            <text:section text:name="artikel_id1-3-2-2-4-5" text:style-name="artikel">
              <text:p text:style-name="artikel_kop_titel"><text:span text:style-name="artikel_kop_label"/> <text:span text:style-name="artikel_kop_nr"/> 4.3 Weigeren PGB </text:p>
              <text:p text:style-name="al">Uiteindelijk ligt de keuze om wel of geen PGB af te geven bij het college. Als het college weigert ondersteuning in de vorm van een PGB te verstrekken dan is dat en besluit waartegen een aanvrager in bezwaar kan gaan. </text:p>
              <text:p text:style-name="al"/>
              <text:p text:style-name="al">Een PGB wordt geweigerd wanneer: </text:p>
              <text:p text:style-name="al">de cliënt niet voldoet aan de aan het toekennen van een PGB verbonden voorwaarden; </text:p>
              <text:p text:style-name="al">blijkt dat bij een eerdere intrekking of herziening de cliënt onjuiste of onvolledige gegevens heeft verstrekt en de verstrekking van juiste of volledige gegevens tot een andere beslissing zou hebben geleid; </text:p>
              <text:p text:style-name="al">blijkt dat bij een eerdere intrekking of herziening de cliënt het PGB niet gebruikt of voor een ander doel heeft gebruikt. </text:p>
              <text:p text:style-name="al"/>
              <text:p text:style-name="al">Als de cliënt de aan een persoonsgebonden budget verbonden taken uitvoert met hulp van de betrokken ondersteuner, diens personeel of op een andere wijze aan de ondersteuner verbonden persoon, kan het college een persoonsgebonden budget weigeren op grond van belangenverstrengeling. Het belang van degene die de ondersteuning met het persoonsgebonden budget biedt mag namelijk nadrukkelijk niet boven het belang van de cliënt staan. Een factor die kan wijzen op ongewenste belangenverstrengeling is als de cliënt een lage mate van invloed heeft op het besluit om voor een persoonsgebonden budget te kiezen </text:p>
              <text:p text:style-name="al"/>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text:p>
              <text:p text:style-name="al">vergelijkbare ondersteuningsvraag. We weigeren het hele PGB als de budgethouder niet bereid is het verschil in budget zelf te financieren. </text:p>
              <text:p text:style-name="al"/>
            </text:section>
            <text:section text:name="artikel_id1-3-2-2-4-6" text:style-name="artikel">
              <text:p text:style-name="artikel_kop_titel"><text:span text:style-name="artikel_kop_label"/> <text:span text:style-name="artikel_kop_nr"/> 4.4 Uitbetaling PGB </text:p>
              <text:p text:style-name="al">Wij stellen de volgende randvoorwaarden aan de uitbetaling van het PGB: </text:p>
              <text:p text:style-name="al"/>
              <text:p text:style-name="al">We kennen geen verantwoordingsvrij bedrag. </text:p>
              <text:p text:style-name="al">PGB budgethouders mogen vanuit het budget de volgende uitgaven wel doen: </text:p>
              <text:list text:style-name="id1-3-2-2-4-6-6">
                <text:list-item text:style-override="id1-3-2-2-4-6-6-1">
                  <text:number>•</text:number>
                  <text:p text:style-name="al">Alle bijkomende kosten voor de zorgverleners, zoals de werkgeverslasten voor ondersteuners met een arbeidsovereenkomst en wettelijk toegestane vergoedingen, zoals </text:p>
                </text:list-item>
                <text:list-item text:style-override="id1-3-2-2-4-6-6-2">
                  <text:number>•</text:number>
                  <text:p text:style-name="al">reiskostenvergoedingen voor woon-werkverkeer, verlofregelingen en pensioenvoorziening; </text:p>
                </text:list-item>
                <text:list-item text:style-override="id1-3-2-2-4-6-6-3">
                  <text:number>•</text:number>
                  <text:p text:style-name="al">Vervoerskosten, maar alleen als er een beschikking is voor begeleiding in dagdelen, samen met een indicatie voor vervoer van en naar de plek waar die begeleiding geboden wordt;  PGB budgethouders mogen vanuit het budget in ieder geval de volgende uitgaven niet doen: </text:p>
                </text:list-item>
                <text:list-item text:style-override="id1-3-2-2-4-6-6-4">
                  <text:number>•</text:number>
                  <text:p text:style-name="al">Kosten voor bemiddeling; o Kosten voor het voeren van een PGB-administratie; </text:p>
                </text:list-item>
                <text:list-item text:style-override="id1-3-2-2-4-6-6-5">
                  <text:number>•</text:number>
                  <text:p text:style-name="al">Kosten voor ondersteuning bij het aanvragen en beheren van het PGB; </text:p>
                </text:list-item>
                <text:list-item text:style-override="id1-3-2-2-4-6-6-6">
                  <text:number>•</text:number>
                  <text:p text:style-name="al">Contributie voor het lidmaatschap van Per Saldo, kosten voor het volgen van cursussen over het PGB, kosten voor het bestellen van informatiemateriaal; </text:p>
                </text:list-item>
                <text:list-item text:style-override="id1-3-2-2-4-6-6-7">
                  <text:number>•</text:number>
                  <text:p text:style-name="al">Alle zorg en ondersteuning die onder een andere wet dan de Wmo 2015 valt; o Alle zorg en ondersteuning die onder een algemene voorziening en/of algemeen gebruikelijke voorzieningen valt; </text:p>
                </text:list-item>
                <text:list-item text:style-override="id1-3-2-2-4-6-6-8">
                  <text:number>•</text:number>
                  <text:p text:style-name="al">Ondersteuning inkopen buiten EU-landen, controle op kwaliteit en financiën is dan nauwelijks mogelijk; </text:p>
                </text:list-item>
                <text:list-item text:style-override="id1-3-2-2-4-6-6-9">
                  <text:number>•</text:number>
                  <text:p text:style-name="al">Aandachtspunt: de cliënt mag geen eigen bijdrage uit het PGB betalen. </text:p>
                </text:list-item>
              </text:list>
              <text:p text:style-name="al"/>
            </text:section>
            <text:section text:name="artikel_id1-3-2-2-4-7" text:style-name="artikel">
              <text:p text:style-name="artikel_kop_titel"><text:span text:style-name="artikel_kop_label"/> <text:span text:style-name="artikel_kop_nr"/> 4.5 Trekkingsrecht </text:p>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 </text:p>
              <text:p text:style-name="al"/>
              <text:p text:style-name="al">De PGB-houder sluit (arbeids-)overeenkomsten waarin de te leveren ondersteuning wordt omschreven. Pas na goedkeuring van de (arbeids-)overeenkomsten door de SVB en de goedkeuring door het college, kunnen facturen door de SVB worden betaald. </text:p>
              <text:p text:style-name="al"/>
            </text:section>
            <text:section text:name="artikel_id1-3-2-2-4-8" text:style-name="artikel">
              <text:p text:style-name="artikel_kop_titel"><text:span text:style-name="artikel_kop_label"/> <text:span text:style-name="artikel_kop_nr"/> 4.6 Hoogte van het PGB bij ondersteuning </text:p>
              <text:p text:style-name="al">De PGB-tarieven zijn lager dan de ZIN-tarieven. Dit wordt gedaan omdat er in geval van het besteden van het PGB sprake is van lagere overheadkosten, doordat het vaak gaat om kleinere organisaties of zelfstandige professionals met minder overhead dan ZIN-aanbieders en omdat de klant zelf coördinerende activiteiten uitvoert en omdat het PGB-proces minder administratieve lasten met zich mee brengt dan het ZIN-proces. De tarieven zijn vastgelegd in de Verordening maatschappelijke ondersteuning gemeente Twenterand 2019. </text:p>
              <text:p text:style-name="al"/>
              <text:p text:style-name="al">Professioneel en niet-professioneel </text:p>
              <text:p text:style-name="al">Het college onderscheidt verschillende PGB-tarieven voor professionele zorgverleners (organisaties met personeel en ZZP-ers) en niet-professionele zorgverleners. </text:p>
              <text:p text:style-name="al">De hoogte van het persoonsgebonden budget bij inzet van niet-professionele hulp is vastgelegd in de Verordening maatschappelijke ondersteuning gemeente Twenterand 2019. </text:p>
              <text:p text:style-name="al">De ondersteuner is professioneel als deze aan de volgende voorwaarden voldoet: </text:p>
              <text:list text:style-name="id1-3-2-2-4-8-8">
                <text:list-item text:style-override="id1-3-2-2-4-8-8-1">
                  <text:number>•</text:number>
                  <text:p text:style-name="al">Relevante diploma’s en werkervaring of; </text:p>
                </text:list-item>
                <text:list-item text:style-override="id1-3-2-2-4-8-8-2">
                  <text:number>•</text:number>
                  <text:p text:style-name="al">als maatschappelijke ondersteuning (zorg) verlenende organisatie staat ingeschreven bij de Kamer van Koophandel, of; </text:p>
                </text:list-item>
                <text:list-item text:style-override="id1-3-2-2-4-8-8-3">
                  <text:number>•</text:number>
                  <text:p text:style-name="al">staat ingeschreven in het BIG-register, of; </text:p>
                </text:list-item>
                <text:list-item text:style-override="id1-3-2-2-4-8-8-4">
                  <text:number>•</text:number>
                  <text:p text:style-name="al">een zelfstandige zonder personeel (zzp’er) is die een modelovereenkomst met opdrachtgever heeft afgesloten. </text:p>
                </text:list-item>
              </text:list>
            </text:section>
            <text:section text:name="artikel_id1-3-2-2-4-9" text:style-name="artikel">
              <text:p text:style-name="artikel_kop_titel"><text:span text:style-name="artikel_kop_label"/> <text:span text:style-name="artikel_kop_nr"/> 4.7 PGB bij hulpmiddelen, woningaanpassing en vervoersvoorzieningen </text:p>
              <text:p text:style-name="al">Bij de verlening van een PGB voor een rolstoel, een scootmobiel, een ander verplaatsmiddel of een roerende woonvoorziening worden de budgethouder verplichtingen opgelegd. </text:p>
              <text:p text:style-name="al">De budgethouder: </text:p>
              <text:list text:style-name="id1-3-2-2-4-9-4">
                <text:list-item text:style-override="id1-3-2-2-4-9-4-1">
                  <text:number>•</text:number>
                  <text:p text:style-name="al">gebruikt het PGB uitsluitend voor de betaling van de voorziening en de daarmee noodzakelijke verbonden kosten; </text:p>
                </text:list-item>
                <text:list-item text:style-override="id1-3-2-2-4-9-4-2">
                  <text:number>•</text:number>
                  <text:p text:style-name="al">besteedt het PGB uitsluitend aan een kwalitatief verantwoorde en adequate voorziening conform het Programma van Eisen; </text:p>
                </text:list-item>
                <text:list-item text:style-override="id1-3-2-2-4-9-4-3">
                  <text:number>•</text:number>
                  <text:p text:style-name="al">zorgt voor een goede en controleerbare verslaglegging van ontvangsten, uitgaven en verplichtingen en houdt deze gedurende 7 jaar beschikbaar; </text:p>
                </text:list-item>
                <text:list-item text:style-override="id1-3-2-2-4-9-4-4">
                  <text:number>•</text:number>
                  <text:p text:style-name="al">verantwoordt de besteding van het PGB waarop het budget betrekking heeft. Ter controle levert de budgethouder op verzoek van het college alle gegevens die noodzakelijk zijn om dit recht te kunnen vaststellen. </text:p>
                </text:list-item>
              </text:list>
              <text:p text:style-name="al">Hieronder vallen in ieder geval: </text:p>
              <text:p text:style-name="al">de factuur van de aangeschafte voorziening </text:p>
              <text:list text:style-name="id1-3-2-2-4-9-7">
                <text:list-item text:style-override="id1-3-2-2-4-9-7-1">
                  <text:number>•</text:number>
                  <text:p text:style-name="al">een betalingsbewijs van de aangeschafte voorziening </text:p>
                </text:list-item>
                <text:list-item text:style-override="id1-3-2-2-4-9-7-2">
                  <text:number>•</text:number>
                  <text:p text:style-name="al">overige bescheiden die het college voor de verantwoording nodig acht; </text:p>
                </text:list-item>
                <text:list-item text:style-override="id1-3-2-2-4-9-7-3">
                  <text:number>•</text:number>
                  <text:p text:style-name="al">houdt ook van de verrichte betalingen voor keuring, reparatie, onderhoud en verzekering een inzichtelijke administratie bij; </text:p>
                </text:list-item>
                <text:list-item text:style-override="id1-3-2-2-4-9-7-4">
                  <text:number>•</text:number>
                  <text:p text:style-name="al">geeft de op grond van de PGB aangeschafte voorziening terug aan het college als de voorziening niet meer volgens de opgelegde voorwaarden wordt gebruikt. </text:p>
                </text:list-item>
              </text:list>
              <text:p text:style-name="al">
              <text:span text:style-name="nadrukcur">Hoogte van het PGB </text:span>
            </text:p>
              <text:p text:style-name="al">Het college bepaalt de omvang van het PGB met inachtneming van artikel 11 van de Verordening maatschappelijke ondersteuning gemeente Twenterand 2019. Het bedrag van het PGB moet toereikend zijn om de maatwerkvoorziening te kunnen realiseren. Het maximale PGB staat gelijk aan de kostprijs van de in het geval van cliënt goedkoopst adequate, door het college ingekochte maatwerkvoorziening in natura. </text:p>
              <text:p text:style-name="al"/>
              <text:p text:style-name="al">
              <text:span text:style-name="nadrukcur">Uitbetaling van het PGB </text:span>
            </text:p>
              <text:p text:style-name="al">De factuur dient ingeleverd te worden bij de SVB. De SVB zal de factuur betalen aan de leverancier. </text:p>
              <text:p text:style-name="al"/>
            </text:section>
            <text:p text:style-name="hoofdstuk_bottom"/>
          </text:section>
          <text:section text:name="hoofdstuk_id1-3-2-2-5" text:style-name="hoofdstuk">
            <text:p text:style-name="hoofdstuk_kop"><text:span text:style-name="label">Hoofdstuk</text:span> <text:span text:style-name="nr">5</text:span> Regels voor eigen bijdrage </text:p>
            <text:section text:name="artikel_id1-3-2-2-5-2" text:style-name="artikel">
              <text:p text:style-name="artikel_kop_titel"><text:span text:style-name="artikel_kop_label"/> <text:span text:style-name="artikel_kop_nr"/> </text:p>
              <text:p text:style-name="al">Vanuit de Wmo 2015 is het mogelijk een bijdrage te vragen in de kosten van algemene voorzieningen en maatwerkvoorzieningen. In deze beleidsregels wordt alleen ingegaan op de eigen bijdrage voor maatwerkvoorzieningen. In de verordening maatschappelijke ondersteuning gemeente Twenterand 2019 zijn regels vastgesteld met betrekking tot deze bijdragen. </text:p>
              <text:p text:style-name="al">Voor bijdragen in de kosten van maatwerkvoorzieningen onder de Wmo 2015 geldt dat deze worden vastgesteld en geïnd door het Centraal Administratie Kantoor (CAK). </text:p>
              <text:p text:style-name="al"/>
              <text:p text:style-name="al">De bedragen die een cliënt verschuldigd is voor een maatwerkvoorziening dan wel voor een PGB, zijn gelijk zoals genoemd in Hoofdstuk 3 van het uitvoeringsbesluit Wmo 2015. </text:p>
              <text:p text:style-name="al"/>
              <text:p text:style-name="al">Voor woningaanpassingen voor kinderen onder de 18 jaar wordt een bijdrage in de kosten voor een maatwerkvoorziening gevraagd. Daarnaast worden voor de overige voorzieningen eveneens bijdragen in de kosten gevraagd. Een bijdrage in de kosten voor een rolstoel is wettelijk gezien niet mogelijk. </text:p>
              <text:p text:style-name="al"/>
              <text:p text:style-name="al">De bijdrage wordt opgelegd voor zolang de cliënt gebruik maakt van de maatwerkvoorziening of voor zolang een PGB wordt toegekend. </text:p>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 </text:p>
            <text:section text:name="artikel_id1-3-2-2-6-2" text:style-name="artikel">
              <text:p text:style-name="artikel_kop_titel"><text:span text:style-name="artikel_kop_label"/> <text:span text:style-name="artikel_kop_nr"/> </text:p>
              <text:p text:style-name="al">De cliënt is op grond van de Verordening maatschappelijke ondersteuning gemeente Twenterand 2019 verplicht het college op de hoogte te stellen van feiten en omstandigheden die aanleiding kunnen geven tot heroverweging van een genomen beslissing. Hierbij valt te denken aan het verminderen van beperkingen, verhuizing, samenwoning, uitbreiding sociaal netwerk. </text:p>
              <text:p text:style-name="al">De wettelijke basis voor terugvordering is geregeld in artikel 2.1.3 lid 4 Wmo 2015. </text:p>
              <text:p text:style-name="al">Een van de onderwerpen die in de Verordening maatschappelijke ondersteuning gemeente Twenterand 2019 aan de orde komt, is de terugvordering en verrekening van ten onrechte of een teveel verstrekt bedrag aan PGB of een ten onrechte verstrekte voorziening in natura. De terugvordering/verrekening van verleende voorzieningen is een bevoegdheid van het college. Voor intrekking, herziening en terugvordering is in het bijzonder aanleiding wanneer bijvoorbeeld niet of onvoldoende wordt voldaan aan de voorwaarden, waaronder de voorziening is verleend, er sprake is van het verstrekken van onjuiste gegevens of als een voorziening voor een te hoog bedrag is verleend en de belanghebbende dit wist of redelijkerwijs had kunnen weten. Onder meer in deze gevallen kan het recht op de voorziening worden ingetrokken of herzien en leidt dit tot gehele of gedeeltelijke terugvordering van de voorziening en/of van het ten onrechte of teveel verstrekte bedrag. </text:p>
              <text:p text:style-name="al">De herziening en intrekking vormen de grondslag voor de terugvordering. </text:p>
              <text:p text:style-name="al">Diverse omstandigheden kunnen ertoe leiden dat ten onrechte een Wmo-voorziening is verstrekt. Betreft het voorzieningen (al dan niet op geld waardeerbaar) of een periodiek PGB, dan kan dit aanleiding zijn om over te gaan tot terugvordering. </text:p>
              <text:p text:style-name="al">Terugvordering van een voorziening in natura kan bijvoorbeeld aan de orde zijn wanneer de belanghebbende in gebreke blijft zijn (eventuele) eigen bijdrage/eigen aandeel binnen de gestelde termijn en na aanmaning te voldoen. De gemeente Twenterand gaat in voorkomende gevallen tot intrekking/herziening en terugvordering over. </text:p>
              <text:p text:style-name="al"/>
            </text:section>
            <text:section text:name="artikel_id1-3-2-2-6-3" text:style-name="artikel">
              <text:p text:style-name="artikel_kop_titel"><text:span text:style-name="artikel_kop_label"/> <text:span text:style-name="artikel_kop_nr"/> 6.1 Ontstaansgrond schending informatieplicht </text:p>
              <text:p text:style-name="al">Het college vordert vorderingen die ontstaan zijn als gevolg van schending van de inlichtingenplicht altijd terug. </text:p>
              <text:p text:style-name="al"/>
            </text:section>
            <text:section text:name="artikel_id1-3-2-2-6-4" text:style-name="artikel">
              <text:p text:style-name="artikel_kop_titel"><text:span text:style-name="artikel_kop_label"/> <text:span text:style-name="artikel_kop_nr"/> 6.2 Geen terugvordering mogelijk </text:p>
              <text:p text:style-name="al">Het college vordert een eenmalig toegekend PGB niet (deels) terug. Bijvoorbeeld als belanghebbende na drie jaar geen gebruik meer maakt van de scootmobiel (b.v.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 </text:p>
              <text:p text:style-name="al"/>
            </text:section>
            <text:section text:name="artikel_id1-3-2-2-6-5" text:style-name="artikel">
              <text:p text:style-name="artikel_kop_titel"><text:span text:style-name="artikel_kop_label"/> <text:span text:style-name="artikel_kop_nr"/> 6.3 Verrekening </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 </text:p>
              <text:p text:style-name="al"/>
            </text:section>
            <text:section text:name="artikel_id1-3-2-2-6-6" text:style-name="artikel">
              <text:p text:style-name="artikel_kop_titel"><text:span text:style-name="artikel_kop_label"/> <text:span text:style-name="artikel_kop_nr"/> 6.4 Vereiste beschikkingen </text:p>
              <text:p text:style-name="al">Een beschikking tot terugvordering van een persoonsgebonden budget dient te worden voorafgegaan door een intrekkings- of herzieningsbeschikking. De intrekkings- en herzieningsbeschikking en de terugvorderingsbeschikkingen zijn beschikkingen in de zin van artikel 1:3 Algemene wet bestuursrecht. Dit betekent dat de belanghebbende hiertegen de rechtsmiddelen bezwaar, beroep en hoger beroep kan aanwenden. </text:p>
            </text:section>
            <text:section text:name="artikel_id1-3-2-2-6-7" text:style-name="artikel">
              <text:p text:style-name="artikel_kop_titel"><text:span text:style-name="artikel_kop_label"/> <text:span text:style-name="artikel_kop_nr"/>  6.5 Ontstaansdatum vordering </text:p>
              <text:p text:style-name="al">Een vordering van het college op belanghebbende in het kader van een terugvordering ontstaat op het moment dat de terugvorderingsbeschikking is genomen en bekend gemaakt. Deze ontstaansdatum kan van belang zijn in het kader van een schuldsaneringsregeling op grond van artikel 284 en volgende van de Faillissementswet (Wet schuldsanering natuurlijke personen, WSNP). </text:p>
              <text:p text:style-name="al"/>
            </text:section>
            <text:p text:style-name="hoofdstuk_bottom"/>
          </text:section>
          <text:section text:name="hoofdstuk_id1-3-2-2-7" text:style-name="hoofdstuk">
            <text:p text:style-name="hoofdstuk_kop"><text:span text:style-name="label">Hoofdstuk</text:span> <text:span text:style-name="nr">7</text:span> Procedurele bepalingen </text:p>
            <text:section text:name="artikel_id1-3-2-2-7-2" text:style-name="artikel">
              <text:p text:style-name="artikel_kop_titel"><text:span text:style-name="artikel_kop_label"/> <text:span text:style-name="artikel_kop_nr"/> </text:p>
              <text:p text:style-name="al">Deze beleidsregels kunnen worden aangehaald als ‘Beleidsregels maatschappelijke ondersteuning gemeente Twenterand 2019. </text:p>
              <text:p text:style-name="al"/>
              <text:p text:style-name="al">Deze beleidsregels treden, onder gelijktijdige intrekking van de Beleidsregels maatschappelijke ondersteuning gemeente Twenterand 2018, in werking op de dag na bekendmak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45</meta:user-defined>
    <meta:user-defined meta:name="OVERHEIDop.GmbID/DC.identifier">gmb-2019-41845</meta:user-defined>
    <meta:user-defined meta:name="OVERHEID.TaxonomieBeleidsagenda/OVERHEID.category">Sociale zekerheid | Organisatie en beleid</meta:user-defined>
    <meta:user-defined meta:name="OVERHEID.Gemeente/DC.spatial">Twenterand</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2-22</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1679_1</meta:user-defined>
    <meta:user-defined meta:name="OVERHEIDop.versieInformatie"/>
  </office:meta>
</office:document-meta>
</file>