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s: ontheffing parkeren grote voertuigen, Comité De Erpelrooiers,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omité De Erpelrooiers in Wagenberg een ontheffing is verleend voor het plaatsen van een vrachtwagen die dient als podium t.b.v. Carnaval van vrijdag 1 maart 2019 t/m dinsdag 5 maart 2019 aan het Van den Elsenplein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84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4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4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s: ontheffing parkeren grote voertuigen, Comité De Erpelrooiers,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43</meta:user-defined>
    <meta:user-defined meta:name="OVERHEIDop.GmbID/DC.identifier">gmb-2019-41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B 11</meta:user-defined>
    <meta:user-defined meta:name="OVERHEIDop.woonplaats">Wagenberg</meta:user-defined>
    <meta:user-defined meta:name="OVERHEIDop.straatnaam">Van den Elsen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op.versieInformatie"/>
  </office:meta>
</office:document-meta>
</file>