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olseweg 381, 7345 AD Wenum Wiesel, het tijdelijk plaatsen van een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8 februari 2019</text:p>
            <text:p text:style-name="common-al">Wabonummer: D19/020432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1842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842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842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wolseweg 381, 7345 AD Wenum Wiesel, het tijdelijk plaatsen van een woonun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1842</meta:user-defined>
    <meta:user-defined meta:name="OVERHEIDop.GmbID/DC.identifier">gmb-2019-41842</meta:user-defined>
    <meta:user-defined meta:name="OVERHEID.TaxonomieBeleidsagenda/OVERHEID.category">Ruimte en infrastructuur | Organisatie en beleid</meta:user-defined>
    <meta:user-defined meta:name="OVERHEIDop.referentienummer">D19/0204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5AD 381</meta:user-defined>
    <meta:user-defined meta:name="OVERHEIDop.woonplaats">Wenum Wiesel</meta:user-defined>
    <meta:user-defined meta:name="OVERHEIDop.straatnaam">Zwol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604 473961</meta:user-defined>
    <meta:user-defined meta:name="OVERHEIDop.versieInformatie"/>
  </office:meta>
</office:document-meta>
</file>