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juni 2019 - Top Tapto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heeft de gemeente een aanvraag ontvangen voor een evenementenvergunning op locatie Rooiseheide 20 te Schijndel. De aanvraag is geregistreerd onder zaaknummer VEV-2019-003.</text:p>
            <text:p text:style-name="common-al">Omschrijving evenement: 15 juni 2019 - Top Taptoe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5 juni 2019 - Top Tapto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84</meta:user-defined>
    <meta:user-defined meta:name="OVERHEIDop.GmbID/DC.identifier">gmb-2019-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82 401509</meta:user-defined>
    <meta:user-defined meta:name="OVERHEIDop.versieInformatie"/>
  </office:meta>
</office:document-meta>
</file>