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tvoetstraat 10 te Santpoort-Zuid, aanleg toegangspad door openbaar plantso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februari 2019 tot en met 15 febr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Platvoetstraat 10, aanleg toegangspad door openbaar plantsoen (15/02/2019) 6713-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3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3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3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latvoetstraat 10 te Santpoort-Zuid, aanleg toegangspad door openbaar plantso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38</meta:user-defined>
    <meta:user-defined meta:name="OVERHEIDop.GmbID/DC.identifier">gmb-2019-41838</meta:user-defined>
    <meta:user-defined meta:name="OVERHEID.TaxonomieBeleidsagenda/OVERHEID.category">Ruimte en infrastructuur | Organisatie en beleid</meta:user-defined>
    <meta:user-defined meta:name="OVERHEIDop.referentienummer">671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meta:user-defined>
    <meta:user-defined meta:name="OVERHEIDop.woonplaats">Santpoort-Zuid</meta:user-defined>
    <meta:user-defined meta:name="OVERHEIDop.straatnaam">Platvoet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682 492635</meta:user-defined>
    <meta:user-defined meta:name="OVERHEIDop.versieInformatie"/>
  </office:meta>
</office:document-meta>
</file>