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k de Rodeweg ong, Sevenum, verleende omgevingsvergunning 21-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distributiecentrum</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83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3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3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k de Rodeweg ong, Sevenum, verleende omgevingsvergunning 21-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37</meta:user-defined>
    <meta:user-defined meta:name="OVERHEIDop.GmbID/DC.identifier">gmb-2019-41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op.woonplaats">Sevenum</meta:user-defined>
    <meta:user-defined meta:name="OVERHEIDop.straatnaam">Erik de Rod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437 379228</meta:user-defined>
    <meta:user-defined meta:name="OVERHEIDop.versieInformatie"/>
  </office:meta>
</office:document-meta>
</file>