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R.P.J. Goen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is een melding in het kader van het Activiteitenbesluit ontvangen van R.P.J. Goense gelegen aan Oude Ovezandseweg in Ovezande. </text:p>
            <text:p text:style-name="common-al">Het betreft een melding voor de tijdelijke oplsag van 320 ton champost op de locatie Oude Ovezandseweg te Ovezand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0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R.P.J. Goen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35</meta:user-defined>
    <meta:user-defined meta:name="OVERHEIDop.GmbID/DC.identifier">gmb-2019-41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H 12</meta:user-defined>
    <meta:user-defined meta:name="OVERHEIDop.woonplaats">Ovezande</meta:user-defined>
    <meta:user-defined meta:name="OVERHEIDop.straatnaam">Oud Ovezands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27 383644</meta:user-defined>
    <meta:user-defined meta:name="OVERHEIDop.versieInformatie"/>
  </office:meta>
</office:document-meta>
</file>