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dak van aanbouw, verplaatsen wand tussen berging en slaapkamer, Scheldelaan 40 (zaaknummer 7533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delaan 40</text:span> – voor het verhogen van het dak van de aanbouw en het verplaatsen van de wand tussen berging en slaapkamer, verzonden op 19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3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dak van aanbouw, verplaatsen wand tussen berging en slaapkamer, Scheldelaan 40 (zaaknummer 7533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34</meta:user-defined>
    <meta:user-defined meta:name="OVERHEIDop.GmbID/DC.identifier">gmb-2019-4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R 38</meta:user-defined>
    <meta:user-defined meta:name="OVERHEIDop.woonplaats">Zwolle</meta:user-defined>
    <meta:user-defined meta:name="OVERHEIDop.straatnaam">Scheld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2 505077</meta:user-defined>
    <meta:user-defined meta:name="OVERHEIDop.versieInformatie"/>
  </office:meta>
</office:document-meta>
</file>