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ontheffing geluid,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Biesboschrakkers in Lage Zwaluwe een ontheffing is verleend voor het omroepen van mededelingen en het maken van (levende) muziek op de openbare weg tijdens de carnavalsoptochten in Lage Zwaluwe op de volgende dagen:</text:p>
            <text:p text:style-name="common-al">• zaterdag 2 maart 2019 van 12.30 uur tot 18.00 uur;</text:p>
            <text:p text:style-name="common-al">• dinsdag 5 maart 2019 van 19.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83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ontheffing geluid, CS De Biesboschrakkers, La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3</meta:user-defined>
    <meta:user-defined meta:name="OVERHEIDop.GmbID/DC.identifier">gmb-2019-418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