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E.J. Voet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een melding in het kader van het Activiteitenbesluit ontvangen van E.J. Voetelink gelegen aan Torenstraat 5 in Baarland. </text:p>
            <text:p text:style-name="common-al">Het betreft een melding voor het plaatsen van een propaantank met een inhoud van 1,8 m3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0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3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E.J. Voet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30</meta:user-defined>
    <meta:user-defined meta:name="OVERHEIDop.GmbID/DC.identifier">gmb-2019-41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AL 5</meta:user-defined>
    <meta:user-defined meta:name="OVERHEIDop.woonplaats">Baarland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00 381081</meta:user-defined>
    <meta:user-defined meta:name="OVERHEIDop.versieInformatie"/>
  </office:meta>
</office:document-meta>
</file>