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Eendrachtsweg 19, 3012LB, maken van 15 kamers met faciliteiten ten behoeve van een hotel. Het betreft een rijksmonument (aanvraagdatum 15-02-2019, dossiernummer OMV.19.02.0027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2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2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2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ndracht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27</meta:user-defined>
    <meta:user-defined meta:name="OVERHEIDop.GmbID/DC.identifier">gmb-2019-4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LB 19</meta:user-defined>
    <meta:user-defined meta:name="OVERHEIDop.woonplaats">Rotterdam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05 436768</meta:user-defined>
    <meta:user-defined meta:name="OVERHEIDop.versieInformatie"/>
  </office:meta>
</office:document-meta>
</file>