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apenburghlaan 7 te Santpoort-Zuid, kappen 3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de gemeente Velsen maken bekend dat zij in de periode van 9 februari 2019 tot en met 15 februar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Papenburghlaan 7, kappen 3 bomen (11/02/2019) 6186-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826</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826</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826</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Papenburghlaan 7 te Santpoort-Zuid, kappen 3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826</meta:user-defined>
    <meta:user-defined meta:name="OVERHEIDop.GmbID/DC.identifier">gmb-2019-41826</meta:user-defined>
    <meta:user-defined meta:name="OVERHEID.TaxonomieBeleidsagenda/OVERHEID.category">Natuur en milieu | Organisatie en beleid</meta:user-defined>
    <meta:user-defined meta:name="OVERHEIDop.referentienummer">6186-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82HP 7</meta:user-defined>
    <meta:user-defined meta:name="OVERHEIDop.woonplaats">Santpoort-Zuid</meta:user-defined>
    <meta:user-defined meta:name="OVERHEIDop.straatnaam">Papenburgh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782 493127</meta:user-defined>
    <meta:user-defined meta:name="OVERHEIDop.versieInformatie"/>
  </office:meta>
</office:document-meta>
</file>