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rgemeester Lewestraat 21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1-2019 hebben geweigerd:</text:p>
            <text:p text:style-name="common-al">Burgemeester Lewestraat 21 Lewedorp plaatsen uitrit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geweiger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182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2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urgemeester Lewestraat 21 Lew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25</meta:user-defined>
    <meta:user-defined meta:name="OVERHEIDop.GmbID/DC.identifier">gmb-2019-41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6AG 21</meta:user-defined>
    <meta:user-defined meta:name="OVERHEIDop.woonplaats">Lewedorp</meta:user-defined>
    <meta:user-defined meta:name="OVERHEIDop.straatnaam">Burgemeester Lew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235 390588</meta:user-defined>
    <meta:user-defined meta:name="OVERHEIDop.versieInformatie"/>
  </office:meta>
</office:document-meta>
</file>