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Boogerd 13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02-2019 hebben verleend:</text:p>
            <text:p text:style-name="common-al">In de Boogerd 13 's-Heer Abtskerke bouw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82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de Boogerd 13 's-Heer Abtsker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22</meta:user-defined>
    <meta:user-defined meta:name="OVERHEIDop.GmbID/DC.identifier">gmb-2019-41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AK</meta:user-defined>
    <meta:user-defined meta:name="OVERHEIDop.woonplaats">'s-Heer Abtskerke</meta:user-defined>
    <meta:user-defined meta:name="OVERHEIDop.straatnaam">In de Booger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173 388078</meta:user-defined>
    <meta:user-defined meta:name="OVERHEIDop.versieInformatie"/>
  </office:meta>
</office:document-meta>
</file>