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ontheffing geluid, Café De Tijd,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fé De Tijd in Made een ontheffing is verleend voor het ten gehore brengen van versterkte levende muziek op zondag 14 april 2019 tijdens het evenement 8e Motorzegening aan de Kapelstraat, Kloosterstraat en Kerk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82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2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2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ontheffing geluid, Café De Tijd,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20</meta:user-defined>
    <meta:user-defined meta:name="OVERHEIDop.GmbID/DC.identifier">gmb-2019-4182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Kapelstraat</meta:user-defined>
    <meta:user-defined meta:name="OVERHEIDop.straatnaam">Kloosterstraat</meta:user-defined>
    <meta:user-defined meta:name="OVERHEID.PostcodeHuisnummer/OVERHEIDop.postcodeHuisnummer">4921BA 13</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28 410306</meta:user-defined>
    <meta:user-defined meta:name="OVERHEID.EPSG28992/DC.spatial">114120 410308</meta:user-defined>
    <meta:user-defined meta:name="OVERHEID.EPSG28992/DC.spatial">113984 410388</meta:user-defined>
    <meta:user-defined meta:name="OVERHEIDop.versieInformatie"/>
  </office:meta>
</office:document-meta>
</file>