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kenszandweg 25 b 's-Gravenpolde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8-2-2019 hebben verleend:</text:p>
            <text:p text:style-name="common-al">Schoorkenszandweg 25 b 's-Gravenpolder  gevelwijziging en verbouwen pand </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8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kenszandweg 25 b 's-Graven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9</meta:user-defined>
    <meta:user-defined meta:name="OVERHEIDop.GmbID/DC.identifier">gmb-2019-41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C 25b</meta:user-defined>
    <meta:user-defined meta:name="OVERHEIDop.woonplaats">'s-Gravenpolder</meta:user-defined>
    <meta:user-defined meta:name="OVERHEIDop.straatnaam">Schoorkens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502 385816</meta:user-defined>
    <meta:user-defined meta:name="OVERHEIDop.versieInformatie"/>
  </office:meta>
</office:document-meta>
</file>