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T. Cremerlaan 95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9 februari 2019 tot en met 15 febr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J.T. Cremerlaan 95, plaatsen dakkapel (voorzijde) (13/02/2019) 633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816</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16</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816</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J.T. Cremerlaan 95 te Santpoort-Noord, plaatsen dakkapel (voorzij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816</meta:user-defined>
    <meta:user-defined meta:name="OVERHEIDop.GmbID/DC.identifier">gmb-2019-41816</meta:user-defined>
    <meta:user-defined meta:name="OVERHEID.TaxonomieBeleidsagenda/OVERHEID.category">Huisvesting | Organisatie en beleid</meta:user-defined>
    <meta:user-defined meta:name="OVERHEIDop.referentienummer">633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M 95</meta:user-defined>
    <meta:user-defined meta:name="OVERHEIDop.woonplaats">Santpoort-Noord</meta:user-defined>
    <meta:user-defined meta:name="OVERHEIDop.straatnaam">J.T. Cremer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976 494449</meta:user-defined>
    <meta:user-defined meta:name="OVERHEIDop.versieInformatie"/>
  </office:meta>
</office:document-meta>
</file>