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Zutphensestraat omgevingsvergunning 103A , 7325 XD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02-2019</text:p>
            <text:p text:style-name="common-al">Wabonummer: D19/02015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1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Zutphensestraat omgevingsvergunning 103A , 7325 XD Apeldoorn, het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11</meta:user-defined>
    <meta:user-defined meta:name="OVERHEIDop.GmbID/DC.identifier">gmb-2019-41811</meta:user-defined>
    <meta:user-defined meta:name="OVERHEID.TaxonomieBeleidsagenda/OVERHEID.category">Ruimte en infrastructuur | Organisatie en beleid</meta:user-defined>
    <meta:user-defined meta:name="OVERHEIDop.referentienummer">D19/0201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XD</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41 469398</meta:user-defined>
    <meta:user-defined meta:name="OVERHEIDop.versieInformatie"/>
  </office:meta>
</office:document-meta>
</file>