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ck me up free a girl, Grote Markt 13a (zaaknummer 1208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ock me up free a girl op <text:span text:style-name="nadrukvet">14 mei 2019</text:span>, locatie <text:span text:style-name="nadrukvet">Grote Markt 13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0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0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ock me up free a girl, Grote Markt 13a (zaaknummer 120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09</meta:user-defined>
    <meta:user-defined meta:name="OVERHEIDop.GmbID/DC.identifier">gmb-2019-41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2 502941</meta:user-defined>
    <meta:user-defined meta:name="OVERHEIDop.versieInformatie"/>
  </office:meta>
</office:document-meta>
</file>