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8 - 2019: standplaatsvergunning, TCV De Schraansers, Terheij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immelen maken bekend dat aan:</text:p>
            <text:p text:style-name="common-al">TCV de Schraansers in Terheijden ontheffing is verleend voor het omroepen van mededelingen en het maken van (levende) muziek op de openbare weg tijdens de carnavalsoptochten in Terheijden op de volgende dagen:</text:p>
            <text:p text:style-name="common-al">• zaterdag 2 maart 2019 van 13.00 uur tot 16.00 uur</text:p>
            <text:p text:style-name="common-al">• zondag 3 maart 2019 van 11.00 uur tot 17.30 uur</text:p>
            <text:p text:style-name="common-al"> • dinsdag 5 maart 2019 van 18.00 uur tot 20.00 uur</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1802</text:span><text:line-break/><text:date style:data-style-name="dag" text:fixed="true" text:date-value="2019-02-21"/><text:line-break/><text:date style:data-style-name="jaar" text:fixed="true" text:date-value="2019-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802</text:span><text:date style:data-style-name="nicedate" text:fixed="true" text:date-value="2019-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802</text:span><text:date style:data-style-name="nicedate" text:fixed="true" text:date-value="2019-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8 - 2019: standplaatsvergunning, TCV De Schraansers, Terheij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1</meta:user-defined>
    <meta:user-defined meta:name="OVERHEIDop.publicationIssue">41802</meta:user-defined>
    <meta:user-defined meta:name="OVERHEIDop.GmbID/DC.identifier">gmb-2019-41802</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844SV</meta:user-defined>
    <meta:user-defined meta:name="OVERHEIDop.woonplaats">Terheijden</meta:user-defined>
    <meta:user-defined meta:name="OVERHEIDop.straatnaam">Heulstraat</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1337 406210</meta:user-defined>
    <meta:user-defined meta:name="OVERHEIDop.versieInformatie"/>
  </office:meta>
</office:document-meta>
</file>