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Gemeenschapshuis "De Wis" (Matthiasstraat 2,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Gemeenschapshuis "De Wis" gebruik maakt van de ontheffing d.d. 03-01-2018 om alcoholhoudende drank te verstrekken tijdens de volgende bijeenkomst(en) van persoonlijke aard:</text:p>
            <text:p text:style-name="common-al"/>
            <text:p text:style-name="common-al">
            <text:span text:style-name="nadrukvet">Datum</text:span>: 1 maart 2019</text:p>
            <text:p text:style-name="common-al">
            <text:span text:style-name="nadrukvet">Tijdstip</text:span>: 18:00 - 0:00 uur</text:p>
            <text:p text:style-name="common-al">
            <text:span text:style-name="nadrukvet">Soort</text:span>
            <text:span text:style-name="nadrukvet">bijeenkomst</text:span>: verrassingsfeest</text:p>
            <text:p text:style-name="common-al"/>
            <text:p text:style-name="common-al">
            <text:span text:style-name="nadrukvet">Datum</text:span>: 9 maart 2019</text:p>
            <text:p text:style-name="common-al">
            <text:span text:style-name="nadrukvet">Tijdstip</text:span>: 13:00 - 18:00 uur</text:p>
            <text:p text:style-name="common-al">
            <text:span text:style-name="nadrukvet">Soort</text:span>
            <text:span text:style-name="nadrukvet">bijeenkomst</text:span>: verjaardag</text:p>
            <text:p text:style-name="common-al"/>
            <text:p text:style-name="common-al">
            <text:span text:style-name="nadrukvet">Datum</text:span>: 14 april 2019</text:p>
            <text:p text:style-name="common-al">
            <text:span text:style-name="nadrukvet">Tijdstip</text:span>: 11:30 - 16:00 uur</text:p>
            <text:p text:style-name="common-al">S<text:span text:style-name="nadrukvet">o</text:span><text:span text:style-name="nadrukvet">ort</text:span><text:span text:style-name="nadrukvet">bijeenkomst</text:span>: verjaard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8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Gemeenschapshuis "De Wis" (Matthiasstraat 2,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00</meta:user-defined>
    <meta:user-defined meta:name="OVERHEIDop.GmbID/DC.identifier">gmb-2019-41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2</meta:user-defined>
    <meta:user-defined meta:name="OVERHEIDop.woonplaats">Castenray</meta:user-defined>
    <meta:user-defined meta:name="OVERHEIDop.straatnaam">Matthiasstraat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0 389173</meta:user-defined>
    <meta:user-defined meta:name="OVERHEIDop.versieInformatie"/>
  </office:meta>
</office:document-meta>
</file>