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fplei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ofplein 19, 3032AC, maken van een nieuwe toegangsdeur in de gevel van het pand en plaatsen van een nieuwe handelsreclame. De nieuwe toegangsdeur biedt de mogelijkheid om vanaf de luchtbrug de noordzijde van het pand te betreden. (aanvraagdatum 15-02-2019, dossiernummer OMV.19.02.00275)</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9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fplei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98</meta:user-defined>
    <meta:user-defined meta:name="OVERHEIDop.GmbID/DC.identifier">gmb-2019-4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6 437761</meta:user-defined>
    <meta:user-defined meta:name="OVERHEIDop.versieInformatie"/>
  </office:meta>
</office:document-meta>
</file>