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an Hogendorplaan 5 te Velsen-Zuid, plaatsen aanbouw met kelder en isoler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common-al">Van Hogendorplaan 5, plaatsen aanbouw met kelder en isoleren woning (12/02/2019) 14368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79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9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9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Van Hogendorplaan 5 te Velsen-Zuid, plaatsen aanbouw met kelder en isol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96</meta:user-defined>
    <meta:user-defined meta:name="OVERHEIDop.GmbID/DC.identifier">gmb-2019-41796</meta:user-defined>
    <meta:user-defined meta:name="OVERHEID.TaxonomieBeleidsagenda/OVERHEID.category">Huisvesting | Organisatie en beleid</meta:user-defined>
    <meta:user-defined meta:name="OVERHEIDop.referentienummer">14368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EE 5</meta:user-defined>
    <meta:user-defined meta:name="OVERHEIDop.woonplaats">Velsen-Zuid</meta:user-defined>
    <meta:user-defined meta:name="OVERHEIDop.straatnaam">Van Hogendorp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101 496663</meta:user-defined>
    <meta:user-defined meta:name="OVERHEIDop.versieInformatie"/>
  </office:meta>
</office:document-meta>
</file>