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4145739 - Kastanjelaan 6 te Berg en Dal.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plaatsen van zonnepanelen op het platte dak van de berging in de achtertuin</text:p>
            <text:p text:style-name="tussenkopcur">Locatie : Kastanjelaan 6 te Berg en Dal</text:p>
            <text:p text:style-name="tussenkopcur">Datum besluit : 19 februari 2019</text:p>
            <text:p text:style-name="tussenkopcur">Datum verzending : 19 februari 2019</text:p>
            <text:p text:style-name="tussenkopcur">Zaaknummer ODRN: W.Z19.100338.01</text:p>
            <text:p text:style-name="tussenkopcur"/>
            <text:p text:style-name="tussenkopcur"/>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ussenkopcur"/>
            <text:p text:style-name="tussenkopcur"/>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1795</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795</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795</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4145739 - Kastanjelaan 6 te Berg en D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1795</meta:user-defined>
    <meta:user-defined meta:name="OVERHEIDop.GmbID/DC.identifier">gmb-2019-4179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1CG 6</meta:user-defined>
    <meta:user-defined meta:name="OVERHEIDop.woonplaats">Berg en Dal</meta:user-defined>
    <meta:user-defined meta:name="OVERHEIDop.straatnaam">Kastanjelaan</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1779 425633</meta:user-defined>
    <meta:user-defined meta:name="OVERHEIDop.versieInformatie"/>
  </office:meta>
</office:document-meta>
</file>