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paarnwoude, recreatieplas De Peddelpoel, inrichten tijdelijke ontvangstlocatie voor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Spaarnwoude, recreatieplas De Peddelpoel, inrichten tijdelijke ontvangstlocatie voor baggerspecie (12/02/2019) 2246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Spaarnwoude, recreatieplas De Peddelpoel, inrichten tijdelijke ontvangstlocatie voor baggerspec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93</meta:user-defined>
    <meta:user-defined meta:name="OVERHEIDop.GmbID/DC.identifier">gmb-2019-41793</meta:user-defined>
    <meta:user-defined meta:name="OVERHEID.TaxonomieBeleidsagenda/OVERHEID.category">Ruimte en infrastructuur | Organisatie en beleid</meta:user-defined>
    <meta:user-defined meta:name="OVERHEIDop.referentienummer">2246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15 496383</meta:user-defined>
    <meta:user-defined meta:name="OVERHEIDop.versieInformatie"/>
  </office:meta>
</office:document-meta>
</file>