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 2019: standplaatsvergunning, Shirley's Friture, Made</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Drimmelen maken bekend dat aan:</text:p>
            <text:p text:style-name="common-al">Shirley’s Friture in Made een tijdelijke standplaatsvergunning is verleend voor het plaatsen van een tent bij de frietwagen op de hoek van de Marktstraat en de Schoolstraat in Made op de volgende dagen:</text:p>
            <text:p text:style-name="common-al">• vrijdag 1 maart 2019 van 12.00 uur tot 04.00 uur</text:p>
            <text:p text:style-name="common-al"> • zaterdag 2 maart 2019 van 12.00 uur tot 04.00 uur </text:p>
            <text:p text:style-name="common-al">• zondag 3 maart van 12.00 uur tot 04.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79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9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9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8 - 2019: standplaatsvergunning, Shirley's Friture,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791</meta:user-defined>
    <meta:user-defined meta:name="OVERHEIDop.GmbID/DC.identifier">gmb-2019-41791</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J 19</meta:user-defined>
    <meta:user-defined meta:name="OVERHEIDop.woonplaats">Made</meta:user-defined>
    <meta:user-defined meta:name="OVERHEIDop.straatnaam">Schoolstraat</meta:user-defined>
    <meta:user-defined meta:name="OVERHEID.PostcodeHuisnummer/OVERHEIDop.postcodeHuisnummer">4921BE 25b</meta:user-defined>
    <meta:user-defined meta:name="OVERHEIDop.straatnaam">Mark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36 410260</meta:user-defined>
    <meta:user-defined meta:name="OVERHEID.EPSG28992/DC.spatial">113894 410169</meta:user-defined>
    <meta:user-defined meta:name="OVERHEIDop.versieInformatie"/>
  </office:meta>
</office:document-meta>
</file>