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ange Nieuwstraat ter hoogte van nr. 775 te IJmuiden, verkoop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text:span>
          </text:p>
            <text:p text:style-name="common-al">
            <text:span text:style-name="nadrukvet">IJmuiden</text:span>: verkoop oliebollen van 12 oktober 2019 t/m 31 december 2019, locatie: Lange Nieuwstraat ter hoogte van nr. 775 (14/02/2019) 145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79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Lange Nieuwstraat ter hoogte van nr. 775 te IJmuiden, verkoop oliebo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90</meta:user-defined>
    <meta:user-defined meta:name="OVERHEIDop.GmbID/DC.identifier">gmb-2019-41790</meta:user-defined>
    <meta:user-defined meta:name="OVERHEID.TaxonomieBeleidsagenda/OVERHEID.category">Economie | Organisatie en beleid</meta:user-defined>
    <meta:user-defined meta:name="OVERHEIDop.referentienummer">145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G 775</meta:user-defined>
    <meta:user-defined meta:name="OVERHEIDop.woonplaats">IJmuiden</meta:user-defined>
    <meta:user-defined meta:name="OVERHEIDop.straatnaam">Lange Nieuw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71 497115</meta:user-defined>
    <meta:user-defined meta:name="OVERHEIDop.versieInformatie"/>
  </office:meta>
</office:document-meta>
</file>