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eenderdwarsstraat 1 – 5,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Leenderdwarsstraat 1 – 5, Echt”</text:span>
          </text:p>
            <text:p text:style-name="common-al">
            <text:span text:style-name="nadrukvet">NL.IMRO.1711.BP20180096-OW01</text:span>
          </text:p>
            <text:p text:style-name="common-al"/>
            <text:p text:style-name="common-al">Dit ontwerpbestemmingsplan maakt de uitbreiding van de manege gelegen aan Leenderdwarsstraat 1 – 5 te Echt mogelijk. In het nieuwe bestemmingsvlak voor de manege worden een buitenrijbak, zandpistes, een longeercirkel, een stapmolen, parkeervoorzieningen en stallingsruimte voor voertuigen en trailers opgenomen. Daarnaast biedt het ontwerpbestemmingsplan een planregeling die de organisatie van diverse jaarlijks terugkerende paardensportevenementen mogelijk maakt.</text:p>
            <text:p text:style-name="common-al">Het ontwerpbestemmingsplan ligt vanaf 22 februari 2019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Leenderdwarsstraat 1 - 5, Echt”.</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21 februari 2019</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78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8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8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nderdwarsstraat 1 – 5,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88</meta:user-defined>
    <meta:user-defined meta:name="OVERHEIDop.GmbID/DC.identifier">gmb-2019-41788</meta:user-defined>
    <meta:user-defined meta:name="OVERHEID.TaxonomieBeleidsagenda/OVERHEID.category">Ruimte en infrastructuur | Organisatie en beleid</meta:user-defined>
    <meta:user-defined meta:name="OVERHEIDop.Ruimtelijkplan/OVERHEIDop.bekendmakingBetreffendePlan">NL.IMRO.1711.BP20180096-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RV 1</meta:user-defined>
    <meta:user-defined meta:name="OVERHEIDop.woonplaats">Echt</meta:user-defined>
    <meta:user-defined meta:name="OVERHEIDop.straatnaam">Leenderdwars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91289 345281</meta:user-defined>
    <meta:user-defined meta:name="OVERHEIDop.versieInformatie"/>
  </office:meta>
</office:document-meta>
</file>