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5 te ’s-Hertogenbosch, het kappen van 1 bolacacia, 1 berk en 4 sierker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dikhuizerweg 5 te ’s-Hertogenbosch, het kappen van 1 bolacacia, 1 berk en 4 sierkersen, kappen, WB00046132, 1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8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8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5 te ’s-Hertogenbosch, het kappen van 1 bolacacia, 1 berk en 4 sierkers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86</meta:user-defined>
    <meta:user-defined meta:name="OVERHEIDop.GmbID/DC.identifier">gmb-2019-41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7a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15 412578</meta:user-defined>
    <meta:user-defined meta:name="OVERHEIDop.versieInformatie"/>
  </office:meta>
</office:document-meta>
</file>