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genaarstraat 18, 5221 BK, ’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ogenaarstraat 18, 5221 BK, ’s-Hertogenbosch, het plaatsen van een dakkapel, bouwen, WB00046125, 14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784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8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8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genaarstraat 18, 5221 BK, ’s-Hertogenbosch, het plaatsen van een dakkap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1784</meta:user-defined>
    <meta:user-defined meta:name="OVERHEIDop.GmbID/DC.identifier">gmb-2019-41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K 18</meta:user-defined>
    <meta:user-defined meta:name="OVERHEIDop.woonplaats">'s-Hertogenbosch</meta:user-defined>
    <meta:user-defined meta:name="OVERHEIDop.straatnaam">Togenaar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21 414693</meta:user-defined>
    <meta:user-defined meta:name="OVERHEIDop.versieInformatie"/>
  </office:meta>
</office:document-meta>
</file>