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ttumstraat 16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9-2-2019 hebben ontvangen:</text:p>
            <text:p text:style-name="common-al">Van Hattumstraat 16 Ellewoutsdijk wijzigen gebrui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78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ttumstraat 16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83</meta:user-defined>
    <meta:user-defined meta:name="OVERHEIDop.GmbID/DC.identifier">gmb-2019-41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AG 16</meta:user-defined>
    <meta:user-defined meta:name="OVERHEIDop.woonplaats">Ellewoutsdijk</meta:user-defined>
    <meta:user-defined meta:name="OVERHEIDop.straatnaam">Van Hattum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11 379036</meta:user-defined>
    <meta:user-defined meta:name="OVERHEIDop.versieInformatie"/>
  </office:meta>
</office:document-meta>
</file>