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9, 5246 XG, Rosmalen, het kappen van een esdoor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Julianastraat 9, 5246 XG, Rosmalen, het kappen van een esdoorn, kappen, WB00045764, 1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78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8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8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straat 9, 5246 XG, Rosmalen, het kappen van een esdoor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781</meta:user-defined>
    <meta:user-defined meta:name="OVERHEIDop.GmbID/DC.identifier">gmb-2019-41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XG 9</meta:user-defined>
    <meta:user-defined meta:name="OVERHEIDop.woonplaats">Rosmalen</meta:user-defined>
    <meta:user-defined meta:name="OVERHEIDop.straatnaam">Juliana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800 412517</meta:user-defined>
    <meta:user-defined meta:name="OVERHEIDop.versieInformatie"/>
  </office:meta>
</office:document-meta>
</file>