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Erpstr 11, 5243 TH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emeester van Erpstr 11, 5243 TH, Rosmalen, het verwijderen van asbest uit een woning, WB00046096, 15-02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8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8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8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Erpstr 11, 5243 TH, Rosmalen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80</meta:user-defined>
    <meta:user-defined meta:name="OVERHEIDop.GmbID/DC.identifier">gmb-2019-41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H 11</meta:user-defined>
    <meta:user-defined meta:name="OVERHEIDop.woonplaats">Rosmalen</meta:user-defined>
    <meta:user-defined meta:name="OVERHEIDop.straatnaam">Burgemeester van Erp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06 414339</meta:user-defined>
    <meta:user-defined meta:name="OVERHEIDop.versieInformatie"/>
  </office:meta>
</office:document-meta>
</file>