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19: ontheffing artikel 35 Drank- en Horecawet, BS De Schitterin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S De Schittering in Hooge Zwaluwe een ontheffing is verleend voor het verstrekken van zwak-alcoholische drank op vrijdag 12 april 2019 van 20.00 uur tot 24.00 uur en op zaterdag 13 april 2019 van 10.00 uur tot 19.00 uur tijdens de Rommelmarkt bij Basisschool De Schittering aan de Burg. Godwaldtstraat 2-4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7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77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 2019: ontheffing artikel 35 Drank- en Horecawet, BS De Schittering, Hooge Zwal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778</meta:user-defined>
    <meta:user-defined meta:name="OVERHEIDop.GmbID/DC.identifier">gmb-2019-41778</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2</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03 410840</meta:user-defined>
    <meta:user-defined meta:name="OVERHEIDop.versieInformatie"/>
  </office:meta>
</office:document-meta>
</file>