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29, 5223 CA, ’s-Hertogenbosch, het slopen van een school met gymzaal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29, 5223 CA, ’s-Hertogenbosch, het slopen van een school met gymzaal, WB00045754, 15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77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7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29, 5223 CA, ’s-Hertogenbosch, het slopen van een school met gymzaal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777</meta:user-defined>
    <meta:user-defined meta:name="OVERHEIDop.GmbID/DC.identifier">gmb-2019-41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 29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85 411602</meta:user-defined>
    <meta:user-defined meta:name="OVERHEIDop.versieInformatie"/>
  </office:meta>
</office:document-meta>
</file>