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Andereggstraat 11, 5243 TJ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kter Andereggstraat 11, 5243 TJ, Rosmalen, het verwijderen van asbest uit een woning, WB00046092, 1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7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7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7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Andereggstraat 11, 5243 TJ, Rosmalen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75</meta:user-defined>
    <meta:user-defined meta:name="OVERHEIDop.GmbID/DC.identifier">gmb-2019-4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J 11</meta:user-defined>
    <meta:user-defined meta:name="OVERHEIDop.woonplaats">Rosmalen</meta:user-defined>
    <meta:user-defined meta:name="OVERHEIDop.straatnaam">Dokter Anderegg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18 414386</meta:user-defined>
    <meta:user-defined meta:name="OVERHEIDop.versieInformatie"/>
  </office:meta>
</office:document-meta>
</file>