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zijn vervangen  | Plein Delftzicht 1</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1 | bouw: kozijn vervangen | 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7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zijn vervangen  | Plein Delftzich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74</meta:user-defined>
    <meta:user-defined meta:name="OVERHEIDop.GmbID/DC.identifier">gmb-2019-4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7</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6 446687</meta:user-defined>
    <meta:user-defined meta:name="OVERHEIDop.versieInformatie"/>
  </office:meta>
</office:document-meta>
</file>