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roevendaalsesteeg, (evenemententerrein)  verleende vergunning voor het paasvuur, 25 april 2019, tussen 18:00 en 24:00 uur. (Bij slecht weer op 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77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7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7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evenemententerrein)  verleende vergunning voor het paasvuur, 25 april 2019, tussen 18:00 en 24:00 uur. (Bij slecht weer op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772</meta:user-defined>
    <meta:user-defined meta:name="OVERHEIDop.GmbID/DC.identifier">gmb-2019-417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33 444129</meta:user-defined>
    <meta:user-defined meta:name="OVERHEIDop.versieInformatie"/>
  </office:meta>
</office:document-meta>
</file>