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om van Havenkwartier, het bouwen van infrastructurele bouwwerken en het aanleggen van een fietspa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19 een omgevingsvergunning verleend voor het bouwen van infrastructurele bouwwerken en het aanleggen van een fietspad, activiteit 1,2,3, op de locatie Havenkom van Havenkwartier. De vergunning heeft dossiernummer: 18Z0003843.</text:p>
            <text:p text:style-name="common-al"/>
            <text:p text:style-name="common-al">Ter inzage</text:p>
            <text:p text:style-name="common-al">De stukken liggen vanaf 27 februar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5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kom van Havenkwartier, het bouwen van infrastructurele bouwwerken en het aanleggen van een fietspad,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1759</meta:user-defined>
    <meta:user-defined meta:name="OVERHEIDop.GmbID/DC.identifier">gmb-2019-41759</meta:user-defined>
    <meta:user-defined meta:name="OVERHEID.TaxonomieBeleidsagenda/OVERHEID.category">Ruimte en infrastructuur | Organisatie en beleid</meta:user-defined>
    <meta:user-defined meta:name="OVERHEIDop.referentienummer">18Z000384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Lage Licht</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097 484758</meta:user-defined>
    <meta:user-defined meta:name="OVERHEIDop.versieInformatie"/>
  </office:meta>
</office:document-meta>
</file>