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Schultestraat aan fietspad voor de nummers 1 tm 10 Rosma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errit Schultestraat aan fietspad voor de nummers 1 tm 10 Rosmalen, het vervangen van bomen, kappen, WB00046082, 15-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75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5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5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rit Schultestraat aan fietspad voor de nummers 1 tm 10 Rosmal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755</meta:user-defined>
    <meta:user-defined meta:name="OVERHEIDop.GmbID/DC.identifier">gmb-2019-41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XN 17</meta:user-defined>
    <meta:user-defined meta:name="OVERHEIDop.woonplaats">Rosmalen</meta:user-defined>
    <meta:user-defined meta:name="OVERHEIDop.straatnaam">Gerrit Schult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061 415417</meta:user-defined>
    <meta:user-defined meta:name="OVERHEIDop.versieInformatie"/>
  </office:meta>
</office:document-meta>
</file>