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nsestraat 16, 5391 KE, Nuland, het kappen van vier populier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Loonsestraat 16, 5391 KE, Nuland, het kappen van vier populieren, kappen, WB00045703, 15-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75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5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5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nsestraat 16, 5391 KE, Nuland, het kappen van vier populier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754</meta:user-defined>
    <meta:user-defined meta:name="OVERHEIDop.GmbID/DC.identifier">gmb-2019-41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E 16</meta:user-defined>
    <meta:user-defined meta:name="OVERHEIDop.woonplaats">Nuland</meta:user-defined>
    <meta:user-defined meta:name="OVERHEIDop.straatnaam">Loons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9001 416437</meta:user-defined>
    <meta:user-defined meta:name="OVERHEIDop.versieInformatie"/>
  </office:meta>
</office:document-meta>
</file>