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lvador Allendelaan 8, 5231 BZ, ’s-Hertogenbosch, het kappen van 2 berkenbom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Salvador Allendelaan 8, 5231 BZ, ’s-Hertogenbosch, het kappen van 2 berkenbomen, kappen, WB00045689, 18-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753</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53</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53</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lvador Allendelaan 8, 5231 BZ, ’s-Hertogenbosch, het kappen van 2 berkenbome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1753</meta:user-defined>
    <meta:user-defined meta:name="OVERHEIDop.GmbID/DC.identifier">gmb-2019-417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BZ 32</meta:user-defined>
    <meta:user-defined meta:name="OVERHEIDop.woonplaats">'s-Hertogenbosch</meta:user-defined>
    <meta:user-defined meta:name="OVERHEIDop.straatnaam">Salvador Allende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227 413609</meta:user-defined>
    <meta:user-defined meta:name="OVERHEIDop.versieInformatie"/>
  </office:meta>
</office:document-meta>
</file>